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office:font-face-decls>
  <office:automatic-styles>
    <style:style style:name="Table1" style:family="table">
      <style:table-properties style:width="5.6347in" fo:margin-left="-0.0208in" fo:margin-top="0in" fo:margin-bottom="0in" table:align="left" style:writing-mode="page"/>
    </style:style>
    <style:style style:name="Table1.A" style:family="table-column">
      <style:table-column-properties style:column-width="0.9083in"/>
    </style:style>
    <style:style style:name="Table1.B" style:family="table-column">
      <style:table-column-properties style:column-width="0.8896in"/>
    </style:style>
    <style:style style:name="Table1.C" style:family="table-column">
      <style:table-column-properties style:column-width="3.8368in"/>
    </style:style>
    <style:style style:name="Table1.1" style:family="table-row">
      <style:table-row-properties style:min-row-height="0.1778in" fo:keep-together="auto"/>
    </style:style>
    <style:style style:name="Table1.A1" style:family="table-cell">
      <style:table-cell-properties style:vertical-align="bottom" fo:padding-left="0.0208in" fo:padding-right="0.0208in" fo:padding-top="0in" fo:padding-bottom="0in" fo:border="none"/>
    </style:style>
    <style:style style:name="Table1.6" style:family="table-row">
      <style:table-row-properties style:min-row-height="0.2486in" fo:keep-together="auto"/>
    </style:style>
    <style:style style:name="Table1.13" style:family="table-row">
      <style:table-row-properties style:min-row-height="0.2278in" fo:keep-together="auto"/>
    </style:style>
    <style:style style:name="Table2" style:family="table">
      <style:table-properties style:width="5.6549in" fo:margin-left="-0.0208in" fo:margin-top="0in" fo:margin-bottom="0in" table:align="left" style:writing-mode="page"/>
    </style:style>
    <style:style style:name="Table2.A" style:family="table-column">
      <style:table-column-properties style:column-width="0.9083in"/>
    </style:style>
    <style:style style:name="Table2.B" style:family="table-column">
      <style:table-column-properties style:column-width="0.8896in"/>
    </style:style>
    <style:style style:name="Table2.C" style:family="table-column">
      <style:table-column-properties style:column-width="3.8569in"/>
    </style:style>
    <style:style style:name="Table2.1" style:family="table-row">
      <style:table-row-properties style:min-row-height="0.1778in" fo:keep-together="auto"/>
    </style:style>
    <style:style style:name="Table2.A1" style:family="table-cell">
      <style:table-cell-properties style:vertical-align="bottom" fo:padding-left="0.0208in" fo:padding-right="0.0208in" fo:padding-top="0in" fo:padding-bottom="0in" fo:border="none"/>
    </style:style>
    <style:style style:name="P1" style:family="paragraph" style:parent-style-name="Heading_20_2">
      <style:paragraph-properties fo:margin-top="0.1665in" fo:margin-bottom="0.0417in" style:contextual-spacing="false" fo:text-align="start" style:justify-single-word="false" style:writing-mode="lr-tb"/>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margin-top="0.1665in" fo:margin-bottom="0.0417in" style:contextual-spacing="false" fo:text-align="start" style:justify-single-word="false" style:writing-mode="lr-tb"/>
    </style:style>
    <style:style style:name="P3" style:family="paragraph" style:parent-style-name="Standard">
      <style:paragraph-properties fo:text-align="start" style:justify-single-word="false" fo:keep-together="always" fo:keep-with-next="always" style:writing-mode="lr-tb"/>
      <style:text-properties fo:font-size="10pt" fo:font-weight="normal" style:font-size-asian="10pt" style:font-weight-asian="normal" style:font-name-complex="Arial1" style:font-size-complex="16pt" style:font-weight-complex="bold"/>
    </style:style>
    <style:style style:name="P4" style:family="paragraph" style:parent-style-name="Standard">
      <style:paragraph-properties fo:text-align="start" style:justify-single-word="false" style:writing-mode="lr-tb"/>
      <style:text-properties fo:font-size="10pt" fo:font-weight="normal" style:font-size-asian="10pt" style:font-weight-asian="normal" style:font-name-complex="Arial1" style:font-size-complex="16pt" style:font-weight-complex="bold"/>
    </style:style>
    <style:style style:name="P5" style:family="paragraph" style:parent-style-name="Standard">
      <style:paragraph-properties fo:text-align="start" style:justify-single-word="false" fo:keep-together="always" fo:keep-with-next="always" style:writing-mode="lr-tb"/>
    </style:style>
    <style:style style:name="P6" style:family="paragraph" style:parent-style-name="Standard">
      <style:paragraph-properties fo:text-align="start" style:justify-single-word="false" style:writing-mode="lr-tb"/>
      <style:text-properties fo:font-size="10pt" fo:font-weight="bold" style:font-size-asian="10pt" style:font-weight-asian="bold" style:font-name-complex="Arial1" style:font-size-complex="16pt" style:font-weight-complex="bold"/>
    </style:style>
    <style:style style:name="P7" style:family="paragraph" style:parent-style-name="Standard">
      <style:paragraph-properties fo:text-align="start" style:justify-single-word="false" style:writing-mode="lr-tb"/>
    </style:style>
    <style:style style:name="P8" style:family="paragraph" style:parent-style-name="Standard">
      <style:paragraph-properties fo:text-align="start" style:justify-single-word="false">
        <style:tab-stops/>
      </style:paragraph-properties>
    </style:style>
    <style:style style:name="P9" style:family="paragraph" style:parent-style-name="Text_20_body">
      <style:paragraph-properties fo:margin-left="0.3098in" fo:margin-right="0in" fo:margin-top="0in" fo:margin-bottom="0in" style:contextual-spacing="false" fo:text-indent="0in" style:auto-text-indent="false"/>
      <style:text-properties fo:font-size="10pt" officeooo:paragraph-rsid="001a18cb" style:font-size-asian="10pt" style:font-size-complex="10pt"/>
    </style:style>
    <style:style style:name="P10" style:family="paragraph" style:parent-style-name="Text_20_body">
      <style:paragraph-properties fo:margin-left="0.3098in" fo:margin-right="0in" fo:margin-top="0.1429in" fo:margin-bottom="0in" style:contextual-spacing="false" fo:line-height="116%" fo:text-indent="0in" style:auto-text-indent="false"/>
      <style:text-properties officeooo:paragraph-rsid="001a18cb"/>
    </style:style>
    <style:style style:name="P11" style:family="paragraph" style:parent-style-name="List_20_Paragraph" style:list-style-name="WWNum1">
      <style:paragraph-properties fo:margin-left="0.3098in" fo:margin-right="0.061in" fo:margin-top="0.1091in" fo:margin-bottom="0in" style:contextual-spacing="false" fo:line-height="116%" fo:text-align="start" style:justify-single-word="false" fo:text-indent="-0.25in" style:auto-text-indent="false">
        <style:tab-stops>
          <style:tab-stop style:position="0.3098in"/>
        </style:tab-stops>
      </style:paragraph-properties>
      <style:text-properties fo:color="#212121" loext:opacity="100%" fo:font-size="12pt" fo:letter-spacing="-0.0016in" officeooo:paragraph-rsid="001a18cb" style:font-size-asian="12pt"/>
    </style:style>
    <style:style style:name="P12" style:family="paragraph" style:parent-style-name="Standard">
      <style:paragraph-properties fo:text-align="start" style:justify-single-word="false" fo:keep-together="always" fo:keep-with-next="always" style:writing-mode="lr-tb"/>
      <style:text-properties fo:font-size="10pt" fo:font-weight="bold" officeooo:paragraph-rsid="001a241a" style:font-size-asian="10pt" style:font-weight-asian="bold" style:font-name-complex="Arial1" style:font-size-complex="16pt" style:font-weight-complex="bold"/>
    </style:style>
    <style:style style:name="P13" style:family="paragraph" style:parent-style-name="Standard">
      <style:paragraph-properties fo:text-align="start" style:justify-single-word="false" style:writing-mode="lr-tb"/>
      <style:text-properties fo:font-size="10pt" fo:font-weight="bold" officeooo:paragraph-rsid="001a241a" style:font-size-asian="10pt" style:font-weight-asian="bold" style:font-name-complex="Arial1" style:font-size-complex="16pt" style:font-weight-complex="bold"/>
    </style:style>
    <style:style style:name="P14" style:family="paragraph" style:parent-style-name="Standard">
      <style:paragraph-properties fo:text-align="start" style:justify-single-word="false" style:writing-mode="lr-tb"/>
      <style:text-properties fo:font-size="10pt" fo:font-weight="normal" officeooo:rsid="001a241a" officeooo:paragraph-rsid="001a241a" style:font-size-asian="10pt" style:font-weight-asian="normal" style:font-name-complex="Arial1" style:font-size-complex="16pt" style:font-weight-complex="normal"/>
    </style:style>
    <style:style style:name="P15" style:family="paragraph" style:parent-style-name="Standard">
      <style:paragraph-properties fo:text-align="start" style:justify-single-word="false" style:writing-mode="lr-tb"/>
      <style:text-properties officeooo:paragraph-rsid="001a241a"/>
    </style:style>
    <style:style style:name="P16" style:family="paragraph" style:parent-style-name="Standard">
      <style:paragraph-properties fo:text-align="start" style:justify-single-word="false" style:writing-mode="lr-tb"/>
      <style:text-properties officeooo:rsid="001a241a" officeooo:paragraph-rsid="001a241a"/>
    </style:style>
    <style:style style:name="P17" style:family="paragraph" style:parent-style-name="Standard">
      <style:paragraph-properties fo:text-align="start" style:justify-single-word="false" fo:keep-together="always" fo:keep-with-next="always" style:writing-mode="lr-tb"/>
      <style:text-properties fo:font-size="10pt" fo:font-weight="bold" style:font-size-asian="10pt" style:font-weight-asian="bold" style:font-name-complex="Arial1" style:font-size-complex="16pt" style:font-weight-complex="bold"/>
    </style:style>
    <style:style style:name="P18" style:family="paragraph" style:parent-style-name="List_20_Paragraph" style:list-style-name="WWNum1">
      <style:paragraph-properties fo:margin-left="0.3098in" fo:margin-right="0.0161in" fo:margin-top="0.1429in" fo:margin-bottom="0in" style:contextual-spacing="false" fo:line-height="116%" fo:text-align="start" style:justify-single-word="false" fo:text-indent="-0.25in" style:auto-text-indent="false">
        <style:tab-stops>
          <style:tab-stop style:position="0.3098in"/>
        </style:tab-stops>
      </style:paragraph-properties>
      <style:text-properties fo:font-size="10pt" officeooo:paragraph-rsid="001a241a" style:font-size-asian="10pt" style:font-size-complex="10pt"/>
    </style:style>
    <style:style style:name="P19" style:family="paragraph" style:parent-style-name="List_20_Paragraph" style:list-style-name="WWNum1">
      <style:paragraph-properties fo:margin-left="0.3098in" fo:margin-right="0.0319in" fo:margin-top="0.1102in" fo:margin-bottom="0in" style:contextual-spacing="false" fo:line-height="116%" fo:text-align="start" style:justify-single-word="false" fo:text-indent="-0.25in" style:auto-text-indent="false">
        <style:tab-stops>
          <style:tab-stop style:position="0.3098in"/>
        </style:tab-stops>
      </style:paragraph-properties>
      <style:text-properties fo:font-size="10pt" officeooo:paragraph-rsid="001a241a" style:font-size-asian="10pt" style:font-size-complex="10pt"/>
    </style:style>
    <style:style style:name="P20" style:family="paragraph" style:parent-style-name="List_20_Paragraph" style:list-style-name="WWNum1">
      <style:paragraph-properties fo:margin-left="0.3098in" fo:margin-right="0.0035in" fo:margin-top="0.1091in" fo:margin-bottom="0in" style:contextual-spacing="false" fo:line-height="116%" fo:text-align="start" style:justify-single-word="false" fo:text-indent="-0.25in" style:auto-text-indent="false">
        <style:tab-stops>
          <style:tab-stop style:position="0.3098in"/>
        </style:tab-stops>
      </style:paragraph-properties>
      <style:text-properties fo:font-size="10pt" officeooo:paragraph-rsid="001a241a" style:font-size-asian="10pt" style:font-size-complex="10pt"/>
    </style:style>
    <style:style style:name="P21" style:family="paragraph" style:parent-style-name="List_20_Paragraph" style:list-style-name="WWNum1">
      <style:paragraph-properties fo:margin-left="0.3098in" fo:margin-right="0.2516in" fo:margin-top="0.1098in" fo:margin-bottom="0in" style:contextual-spacing="false" fo:line-height="116%" fo:text-align="start" style:justify-single-word="false" fo:text-indent="-0.25in" style:auto-text-indent="false">
        <style:tab-stops>
          <style:tab-stop style:position="0.3098in"/>
        </style:tab-stops>
      </style:paragraph-properties>
      <style:text-properties fo:font-size="10pt" officeooo:paragraph-rsid="001a241a" style:font-size-asian="10pt" style:font-size-complex="10pt"/>
    </style:style>
    <style:style style:name="P22" style:family="paragraph" style:parent-style-name="List_20_Paragraph" style:list-style-name="WWNum1">
      <style:paragraph-properties fo:margin-left="0.3098in" fo:margin-right="0.2465in" fo:margin-top="0.1098in" fo:margin-bottom="0in" style:contextual-spacing="false" fo:line-height="116%" fo:text-align="start" style:justify-single-word="false" fo:text-indent="-0.25in" style:auto-text-indent="false">
        <style:tab-stops>
          <style:tab-stop style:position="0.3098in"/>
        </style:tab-stops>
      </style:paragraph-properties>
      <style:text-properties fo:font-size="10pt" officeooo:paragraph-rsid="001a241a" style:font-size-asian="10pt" style:font-size-complex="10pt"/>
    </style:style>
    <style:style style:name="P23" style:family="paragraph" style:parent-style-name="List_20_Paragraph" style:list-style-name="WWNum1">
      <style:paragraph-properties fo:margin-left="0.3098in" fo:margin-right="0.061in" fo:margin-top="0.1091in" fo:margin-bottom="0in" style:contextual-spacing="false" fo:line-height="116%" fo:text-align="start" style:justify-single-word="false" fo:text-indent="-0.25in" style:auto-text-indent="false">
        <style:tab-stops>
          <style:tab-stop style:position="0.3098in"/>
        </style:tab-stops>
      </style:paragraph-properties>
      <style:text-properties fo:font-size="10pt" officeooo:paragraph-rsid="001a241a" style:font-size-asian="10pt" style:font-size-complex="10pt"/>
    </style:style>
    <style:style style:name="P24" style:family="paragraph" style:parent-style-name="Standard">
      <style:paragraph-properties fo:text-align="start" style:justify-single-word="false" style:writing-mode="lr-tb"/>
      <style:text-properties fo:font-size="10pt" fo:font-weight="normal" officeooo:rsid="001dacaa" officeooo:paragraph-rsid="001dacaa" style:font-size-asian="10pt" style:font-weight-asian="normal" style:font-name-complex="Arial1" style:font-size-complex="16pt" style:font-weight-complex="bold"/>
    </style:style>
    <style:style style:name="P25" style:family="paragraph" style:parent-style-name="Standard">
      <style:paragraph-properties fo:text-align="start" style:justify-single-word="false" style:writing-mode="lr-tb"/>
      <style:text-properties fo:font-size="10pt" fo:font-weight="normal" officeooo:rsid="001dacaa" style:font-size-asian="10pt" style:font-weight-asian="normal" style:font-name-complex="Arial1" style:font-size-complex="16pt" style:font-weight-complex="bold"/>
    </style:style>
    <style:style style:name="P26" style:family="paragraph" style:parent-style-name="Standard">
      <style:paragraph-properties fo:margin-left="0.9846in" fo:text-align="start" style:justify-single-word="false" fo:text-indent="0in" style:auto-text-indent="false" style:writing-mode="lr-tb"/>
      <style:text-properties fo:font-size="10pt" fo:font-weight="normal" officeooo:rsid="001dacaa" style:font-size-asian="10pt" style:font-weight-asian="normal" style:font-name-complex="Arial1" style:font-size-complex="16pt" style:font-weight-complex="bold"/>
    </style:style>
    <style:style style:name="P27" style:family="paragraph" style:parent-style-name="Standard">
      <style:paragraph-properties fo:margin-left="0.9846in" fo:text-align="start" style:justify-single-word="false" fo:text-indent="0in" style:auto-text-indent="false" style:writing-mode="lr-tb"/>
      <style:text-properties fo:font-size="10pt" fo:font-weight="normal" officeooo:rsid="001fa828" officeooo:paragraph-rsid="001fa828" style:font-size-asian="10pt" style:font-weight-asian="normal" style:font-name-complex="Arial1" style:font-size-complex="16pt" style:font-weight-complex="bold"/>
    </style:style>
    <style:style style:name="P28" style:family="paragraph" style:parent-style-name="Standard">
      <style:paragraph-properties fo:text-align="start" style:justify-single-word="false" fo:keep-together="always" fo:keep-with-next="always" style:writing-mode="lr-tb"/>
      <style:text-properties officeooo:paragraph-rsid="001dcf78"/>
    </style:style>
    <style:style style:name="P29" style:family="paragraph" style:parent-style-name="Standard">
      <style:paragraph-properties fo:text-align="start" style:justify-single-word="false" style:writing-mode="lr-tb"/>
      <style:text-properties fo:font-size="10pt" fo:font-weight="normal" officeooo:rsid="001dcf78" officeooo:paragraph-rsid="001dcf78" style:font-size-asian="10pt" style:font-weight-asian="normal" style:font-name-complex="Arial1" style:font-size-complex="16pt" style:font-weight-complex="bold"/>
    </style:style>
    <style:style style:name="P30" style:family="paragraph" style:parent-style-name="Standard">
      <style:paragraph-properties fo:margin-left="0.4925in" fo:text-align="start" style:justify-single-word="false" fo:text-indent="0in" style:auto-text-indent="false" style:writing-mode="lr-tb"/>
      <style:text-properties fo:font-size="10pt" officeooo:paragraph-rsid="001dcf78" style:font-size-asian="10pt" style:font-size-complex="10pt"/>
    </style:style>
    <style:style style:name="P31" style:family="paragraph" style:parent-style-name="normal">
      <style:paragraph-properties fo:margin-left="0.4925in" fo:text-indent="0in" style:auto-text-indent="false"/>
      <style:text-properties fo:font-size="10pt" officeooo:paragraph-rsid="001dcf78" style:font-size-asian="10pt" style:font-size-complex="10pt"/>
    </style:style>
    <style:style style:name="P32" style:family="paragraph" style:parent-style-name="normal">
      <style:paragraph-properties fo:margin-left="0.4925in" fo:text-indent="0in" style:auto-text-indent="false"/>
      <style:text-properties fo:font-size="10pt" fo:font-weight="bold" officeooo:paragraph-rsid="001dcf78" style:font-size-asian="10pt" style:font-weight-asian="bold" style:font-size-complex="10pt" style:font-weight-complex="bold"/>
    </style:style>
    <style:style style:name="P33" style:family="paragraph" style:parent-style-name="Standard">
      <style:paragraph-properties fo:margin-left="0in" fo:text-align="start" style:justify-single-word="false" fo:keep-together="always" fo:text-indent="0in" style:auto-text-indent="false" fo:keep-with-next="always" style:writing-mode="lr-tb"/>
    </style:style>
    <style:style style:name="P34" style:family="paragraph" style:parent-style-name="Standard">
      <style:paragraph-properties fo:margin-left="0.4925in" fo:text-align="start" style:justify-single-word="false" fo:keep-together="always" fo:text-indent="0in" style:auto-text-indent="false" fo:keep-with-next="always" style:writing-mode="lr-tb"/>
      <style:text-properties fo:font-size="10pt" fo:font-weight="normal" style:font-size-asian="10pt" style:font-weight-asian="normal" style:font-name-complex="Arial1" style:font-size-complex="16pt" style:font-weight-complex="bold"/>
    </style:style>
    <style:style style:name="P35" style:family="paragraph" style:parent-style-name="Standard">
      <style:paragraph-properties fo:margin-left="0.9846in" fo:text-align="start" style:justify-single-word="false" fo:keep-together="always" fo:text-indent="0in" style:auto-text-indent="false" fo:keep-with-next="always" style:writing-mode="lr-tb"/>
      <style:text-properties officeooo:paragraph-rsid="0020babe"/>
    </style:style>
    <style:style style:name="P36" style:family="paragraph" style:parent-style-name="Standard">
      <style:paragraph-properties fo:margin-left="0.9846in" fo:text-align="start" style:justify-single-word="false" fo:text-indent="0in" style:auto-text-indent="false" style:writing-mode="lr-tb"/>
      <style:text-properties fo:font-size="10pt" fo:font-weight="normal" officeooo:rsid="001dcf78" officeooo:paragraph-rsid="0020babe" style:font-size-asian="10pt" style:font-weight-asian="normal" style:font-name-complex="Arial1" style:font-size-complex="16pt" style:font-weight-complex="bold"/>
    </style:style>
    <style:style style:name="P37" style:family="paragraph" style:parent-style-name="Text_20_body">
      <style:paragraph-properties fo:margin-left="1.4772in" fo:text-align="start" style:justify-single-word="false" fo:text-indent="0in" style:auto-text-indent="false" style:writing-mode="lr-tb"/>
      <style:text-properties fo:font-variant="normal" fo:text-transform="none" fo:color="#000000" loext:opacity="100%" style:font-name="Times New Roman" fo:font-size="10pt" fo:letter-spacing="normal" fo:font-style="normal" fo:font-weight="normal" officeooo:rsid="001dcf78" officeooo:paragraph-rsid="0020babe" style:font-size-asian="10pt" style:font-weight-asian="normal" style:font-name-complex="Arial1" style:font-size-complex="10pt" style:font-weight-complex="bold"/>
    </style:style>
    <style:style style:name="P38" style:family="paragraph" style:parent-style-name="Text_20_body">
      <style:paragraph-properties fo:margin-left="1.4772in" fo:margin-right="0in" fo:orphans="2" fo:widows="2" fo:text-indent="0in" style:auto-text-indent="false"/>
      <style:text-properties fo:font-variant="normal" fo:text-transform="none" fo:color="#000000" loext:opacity="100%" style:font-name="Times New Roman" fo:font-size="10pt" fo:letter-spacing="normal" fo:font-style="normal" fo:font-weight="normal" officeooo:rsid="001dcf78" style:font-size-asian="10pt" style:font-size-complex="10pt" style:font-weight-complex="bold"/>
    </style:style>
    <style:style style:name="P39" style:family="paragraph" style:parent-style-name="Standard">
      <style:paragraph-properties fo:margin-left="0.9846in" fo:text-align="start" style:justify-single-word="false" fo:keep-together="always" fo:text-indent="0in" style:auto-text-indent="false" fo:keep-with-next="always" style:writing-mode="lr-tb"/>
      <style:text-properties fo:font-size="10pt" fo:font-weight="normal" style:font-size-asian="10pt" style:font-weight-asian="normal" style:font-name-complex="Arial1" style:font-size-complex="16pt" style:font-weight-complex="bold"/>
    </style:style>
    <style:style style:name="P40" style:family="paragraph" style:parent-style-name="Standard">
      <style:paragraph-properties fo:margin-left="0.9846in" fo:text-align="start" style:justify-single-word="false" fo:keep-together="always" fo:text-indent="0in" style:auto-text-indent="false" fo:keep-with-next="always" style:writing-mode="lr-tb"/>
      <style:text-properties officeooo:paragraph-rsid="00211db7"/>
    </style:style>
    <style:style style:name="P41" style:family="paragraph" style:parent-style-name="Standard">
      <style:paragraph-properties fo:margin-left="1.4772in" fo:text-align="start" style:justify-single-word="false" fo:text-indent="0in" style:auto-text-indent="false" style:writing-mode="lr-tb"/>
      <style:text-properties fo:font-size="10pt" fo:font-weight="normal" officeooo:rsid="001dcf78" officeooo:paragraph-rsid="00211db7" style:font-size-asian="10pt" style:font-weight-asian="normal" style:font-name-complex="Arial1" style:font-size-complex="16pt" style:font-weight-complex="bold"/>
    </style:style>
    <style:style style:name="P42" style:family="paragraph" style:parent-style-name="Standard">
      <style:paragraph-properties fo:margin-left="1.4772in" fo:text-align="start" style:justify-single-word="false" fo:text-indent="0in" style:auto-text-indent="false" style:writing-mode="lr-tb"/>
      <style:text-properties fo:font-size="10pt" fo:font-weight="normal" officeooo:rsid="00211db7" officeooo:paragraph-rsid="00211db7" style:font-size-asian="10pt" style:font-weight-asian="normal" style:font-name-complex="Arial1" style:font-size-complex="16pt" style:font-weight-complex="bold"/>
    </style:style>
    <style:style style:name="P43" style:family="paragraph" style:parent-style-name="Standard">
      <style:paragraph-properties fo:margin-left="0.9846in" fo:text-align="start" style:justify-single-word="false" fo:keep-together="always" fo:text-indent="0in" style:auto-text-indent="false" fo:keep-with-next="always" style:writing-mode="lr-tb"/>
    </style:style>
    <style:style style:name="P44" style:family="paragraph" style:parent-style-name="Standard">
      <style:paragraph-properties fo:margin-left="0.9846in" fo:text-align="start" style:justify-single-word="false" fo:text-indent="0in" style:auto-text-indent="false" style:writing-mode="lr-tb"/>
      <style:text-properties fo:font-size="10pt" fo:font-weight="normal" officeooo:rsid="00211db7" style:font-size-asian="10pt" style:font-weight-asian="normal" style:font-name-complex="Arial1" style:font-size-complex="16pt" style:font-weight-complex="bold"/>
    </style:style>
    <style:style style:name="P45" style:family="paragraph" style:parent-style-name="Standard">
      <style:paragraph-properties fo:text-align="start" style:justify-single-word="false" style:writing-mode="lr-tb"/>
      <style:text-properties fo:font-size="10pt" fo:font-weight="normal" officeooo:rsid="00231760" officeooo:paragraph-rsid="00231760" style:font-size-asian="10pt" style:font-weight-asian="normal" style:font-name-complex="Arial1" style:font-size-complex="16pt" style:font-weight-complex="normal"/>
    </style:style>
    <style:style style:name="P46" style:family="paragraph" style:parent-style-name="Standard">
      <style:paragraph-properties fo:text-align="start" style:justify-single-word="false" style:writing-mode="lr-tb"/>
      <style:text-properties fo:font-size="10pt" fo:font-weight="normal" officeooo:rsid="00231760" style:font-size-asian="10pt" style:font-weight-asian="normal" style:font-name-complex="Arial1" style:font-size-complex="16pt" style:font-weight-complex="normal"/>
    </style:style>
    <style:style style:name="P47" style:family="paragraph" style:parent-style-name="Standard" style:list-style-name="L1">
      <style:paragraph-properties fo:margin-left="0.4925in" fo:text-align="start" style:justify-single-word="false" fo:text-indent="0in" style:auto-text-indent="false" style:writing-mode="lr-tb"/>
      <style:text-properties officeooo:paragraph-rsid="00231760"/>
    </style:style>
    <style:style style:name="P48" style:family="paragraph" style:parent-style-name="Standard" style:list-style-name="L1">
      <style:paragraph-properties fo:margin-left="0.4925in" fo:text-align="start" style:justify-single-word="false" fo:text-indent="0in" style:auto-text-indent="false" style:writing-mode="lr-tb"/>
      <style:text-properties fo:font-size="10pt" fo:font-weight="normal" officeooo:rsid="00231760" officeooo:paragraph-rsid="00231760" style:font-size-asian="10pt" style:font-weight-asian="normal" style:font-name-complex="Arial1" style:font-size-complex="16pt" style:font-weight-complex="normal"/>
    </style:style>
    <style:style style:name="P49" style:family="paragraph" style:parent-style-name="Standard" style:list-style-name="L2">
      <style:paragraph-properties fo:text-align="start" style:justify-single-word="false" style:writing-mode="lr-tb"/>
      <style:text-properties fo:font-size="10pt" fo:font-weight="normal" officeooo:rsid="00231760" officeooo:paragraph-rsid="00231760" style:font-size-asian="10pt" style:font-weight-asian="normal" style:font-name-complex="Arial1" style:font-size-complex="16pt" style:font-weight-complex="normal"/>
    </style:style>
    <style:style style:name="P50" style:family="paragraph" style:parent-style-name="Standard" style:list-style-name="L2">
      <style:paragraph-properties fo:text-align="start" style:justify-single-word="false" style:writing-mode="lr-tb"/>
      <style:text-properties fo:font-size="10pt" fo:font-weight="normal" officeooo:rsid="0023e7f8" officeooo:paragraph-rsid="0023e7f8" style:font-size-asian="10pt" style:font-weight-asian="normal" style:font-name-complex="Arial1" style:font-size-complex="16pt" style:font-weight-complex="normal"/>
    </style:style>
    <style:style style:name="P51" style:family="paragraph" style:parent-style-name="Standard">
      <style:paragraph-properties fo:text-align="start" style:justify-single-word="false" style:writing-mode="lr-tb"/>
      <style:text-properties fo:font-size="10pt" fo:font-weight="bold" officeooo:rsid="001bb214" officeooo:paragraph-rsid="001bb214" style:font-size-asian="10pt" style:font-weight-asian="bold" style:font-name-complex="Arial1" style:font-size-complex="16pt" style:font-weight-complex="bold"/>
    </style:style>
    <style:style style:name="T1" style:family="text">
      <style:text-properties officeooo:rsid="001bb214"/>
    </style:style>
    <style:style style:name="T2" style:family="text">
      <style:text-properties fo:font-size="10pt" fo:font-weight="normal" style:font-size-asian="10pt" style:font-weight-asian="normal" style:font-name-complex="Arial1" style:font-size-complex="16pt" style:font-weight-complex="bold"/>
    </style:style>
    <style:style style:name="T3" style:family="text">
      <style:text-properties fo:font-size="10pt" fo:font-weight="bold" style:font-size-asian="10pt" style:font-weight-asian="bold" style:font-name-complex="Arial1" style:font-size-complex="16pt" style:font-weight-complex="bold"/>
    </style:style>
    <style:style style:name="T4" style:family="text">
      <style:text-properties fo:letter-spacing="-0.0016in"/>
    </style:style>
    <style:style style:name="T5" style:family="text">
      <style:text-properties fo:font-family="'Times New Roman'" style:font-family-generic="roman" style:font-pitch="variable" fo:letter-spacing="-0.0047in"/>
    </style:style>
    <style:style style:name="T6" style:family="text">
      <style:text-properties fo:font-family="'Times New Roman'" style:font-family-generic="roman" style:font-pitch="variable" fo:letter-spacing="-0.0055in"/>
    </style:style>
    <style:style style:name="T7" style:family="text">
      <style:text-properties fo:font-family="'Times New Roman'" style:font-family-generic="roman" style:font-pitch="variable" fo:letter-spacing="-0.0043in"/>
    </style:style>
    <style:style style:name="T8" style:family="text">
      <style:text-properties fo:font-family="'Times New Roman'" style:font-family-generic="roman" style:font-pitch="variable" fo:letter-spacing="-0.0071in"/>
    </style:style>
    <style:style style:name="T9" style:family="text">
      <style:text-properties fo:font-family="'Times New Roman'" style:font-family-generic="roman" style:font-pitch="variable" fo:letter-spacing="-0.0063in"/>
    </style:style>
    <style:style style:name="T10" style:family="text">
      <style:text-properties fo:font-family="'Times New Roman'" style:font-family-generic="roman" style:font-pitch="variable" fo:font-size="10pt" fo:letter-spacing="-0.0075in" officeooo:rsid="001a241a" style:font-size-asian="10pt" style:font-size-complex="10pt"/>
    </style:style>
    <style:style style:name="T11" style:family="text">
      <style:text-properties fo:font-family="'Times New Roman'" style:font-family-generic="roman" style:font-pitch="variable" fo:font-size="10pt" fo:letter-spacing="-0.0075in" style:font-size-asian="10pt" style:font-size-complex="10pt"/>
    </style:style>
    <style:style style:name="T12" style:family="text">
      <style:text-properties fo:font-size="10pt" style:font-size-asian="10pt" style:font-size-complex="10pt"/>
    </style:style>
    <style:style style:name="T13" style:family="text">
      <style:text-properties fo:font-family="'Times New Roman'" style:font-family-generic="roman" style:font-pitch="variable" fo:font-size="10pt" fo:letter-spacing="-0.0083in" style:font-size-asian="10pt" style:font-size-complex="10pt"/>
    </style:style>
    <style:style style:name="T14" style:family="text">
      <style:text-properties fo:font-family="'Times New Roman'" style:font-family-generic="roman" style:font-pitch="variable" fo:font-size="10pt" fo:letter-spacing="-0.0071in" style:font-size-asian="10pt" style:font-size-complex="10pt"/>
    </style:style>
    <style:style style:name="T15" style:family="text">
      <style:text-properties fo:font-family="'Times New Roman'" style:font-family-generic="roman" style:font-pitch="variable" fo:font-size="10pt" fo:letter-spacing="-0.0091in" style:font-size-asian="10pt" style:font-size-complex="10pt"/>
    </style:style>
    <style:style style:name="T16" style:family="text">
      <style:text-properties fo:font-family="'Times New Roman'" style:font-family-generic="roman" style:font-pitch="variable" fo:font-size="10pt" style:font-size-asian="10pt" style:font-size-complex="10pt"/>
    </style:style>
    <style:style style:name="T17" style:family="text">
      <style:text-properties fo:font-size="12pt" style:font-size-asian="12pt"/>
    </style:style>
    <style:style style:name="T18" style:family="text">
      <style:text-properties fo:font-size="10pt" fo:font-weight="normal" officeooo:rsid="001bb214" style:font-size-asian="10pt" style:font-weight-asian="normal" style:font-name-complex="Arial1" style:font-size-complex="16pt" style:font-weight-complex="bold"/>
    </style:style>
    <style:style style:name="T19" style:family="text">
      <style:text-properties fo:font-size="10pt" fo:font-weight="normal" officeooo:rsid="001a241a" style:font-size-asian="10pt" style:font-weight-asian="normal" style:font-name-complex="Arial1" style:font-size-complex="16pt" style:font-weight-complex="bold"/>
    </style:style>
    <style:style style:name="T20" style:family="text">
      <style:text-properties officeooo:rsid="001dcf78"/>
    </style:style>
    <style:style style:name="T21" style:family="text">
      <style:text-properties fo:font-family="'Times New Roman'" style:font-family-generic="roman" style:font-pitch="variable" fo:letter-spacing="-0.0008in"/>
    </style:style>
    <style:style style:name="T22" style:family="text">
      <style:text-properties fo:font-family="'Times New Roman'" style:font-family-generic="roman" style:font-pitch="variable"/>
    </style:style>
    <style:style style:name="T23" style:family="text">
      <style:text-properties fo:font-family="'Times New Roman'" style:font-family-generic="roman" style:font-pitch="variable" fo:letter-spacing="-0.0016in"/>
    </style:style>
    <style:style style:name="T24" style:family="text">
      <style:text-properties fo:font-family="'Times New Roman'" style:font-family-generic="roman" style:font-pitch="variable" fo:letter-spacing="-0.0028in"/>
    </style:style>
    <style:style style:name="T25" style:family="text">
      <style:text-properties fo:font-family="'Times New Roman'" style:font-family-generic="roman" style:font-pitch="variable" fo:letter-spacing="-0.0083in"/>
    </style:style>
    <style:style style:name="T26" style:family="text">
      <style:text-properties fo:font-family="'Times New Roman'" style:font-family-generic="roman" style:font-pitch="variable" fo:letter-spacing="-0.0098in"/>
    </style:style>
    <style:style style:name="T27" style:family="text">
      <style:text-properties fo:font-family="'Times New Roman'" style:font-family-generic="roman" style:font-pitch="variable" fo:letter-spacing="-0.0075in"/>
    </style:style>
    <style:style style:name="T28" style:family="text">
      <style:text-properties fo:font-family="'Times New Roman'" style:font-family-generic="roman" style:font-pitch="variable" fo:letter-spacing="-0.0091in"/>
    </style:style>
    <style:style style:name="T29" style:family="text">
      <style:text-properties fo:font-family="'Times New Roman'" style:font-family-generic="roman" style:font-pitch="variable" fo:letter-spacing="-0.002in"/>
    </style:style>
    <style:style style:name="T30" style:family="text">
      <style:text-properties fo:font-family="'Times New Roman'" style:font-family-generic="roman" style:font-pitch="variable" fo:letter-spacing="-0.0035in"/>
    </style:style>
    <style:style style:name="T31" style:family="text">
      <style:text-properties fo:font-family="'Times New Roman'" style:font-family-generic="roman" style:font-pitch="variable" fo:letter-spacing="-0.0102in"/>
    </style:style>
    <style:style style:name="T32" style:family="text">
      <style:text-properties fo:color="#212121" loext:opacity="100%"/>
    </style:style>
    <style:style style:name="T33" style:family="text">
      <style:text-properties fo:color="#212121" loext:opacity="100%" fo:font-family="'Times New Roman'" style:font-family-generic="roman" style:font-pitch="variable" fo:letter-spacing="-0.0047in"/>
    </style:style>
    <style:style style:name="T34" style:family="text">
      <style:text-properties fo:color="#212121" loext:opacity="100%" fo:font-family="'Times New Roman'" style:font-family-generic="roman" style:font-pitch="variable" fo:letter-spacing="-0.0055in"/>
    </style:style>
    <style:style style:name="T35" style:family="text">
      <style:text-properties fo:color="#212121" loext:opacity="100%" fo:font-family="'Times New Roman'" style:font-family-generic="roman" style:font-pitch="variable" fo:letter-spacing="-0.0071in"/>
    </style:style>
    <style:style style:name="T36" style:family="text">
      <style:text-properties fo:color="#212121" loext:opacity="100%" fo:font-family="'Times New Roman'" style:font-family-generic="roman" style:font-pitch="variable" fo:letter-spacing="-0.0043in"/>
    </style:style>
    <style:style style:name="T37" style:family="text">
      <style:text-properties fo:color="#212121" loext:opacity="100%" fo:font-family="'Times New Roman'" style:font-family-generic="roman" style:font-pitch="variable" fo:letter-spacing="-0.0063in"/>
    </style:style>
    <style:style style:name="T38" style:family="text">
      <style:text-properties fo:color="#212121" loext:opacity="100%" fo:font-family="'Times New Roman'" style:font-family-generic="roman" style:font-pitch="variable" fo:letter-spacing="-0.0075in"/>
    </style:style>
    <style:style style:name="T39" style:family="text">
      <style:text-properties fo:color="#212121" loext:opacity="100%" fo:font-family="'Times New Roman'" style:font-family-generic="roman" style:font-pitch="variable"/>
    </style:style>
    <style:style style:name="T40" style:family="text">
      <style:text-properties fo:color="#212121" loext:opacity="100%" fo:letter-spacing="-0.0016in"/>
    </style:style>
    <style:style style:name="T41" style:family="text">
      <style:text-properties fo:font-size="10pt" fo:font-weight="normal" officeooo:rsid="001dcf78" style:font-size-asian="10pt" style:font-weight-asian="normal" style:font-name-complex="Arial1" style:font-size-complex="16pt" style:font-weight-complex="bold"/>
    </style:style>
    <style:style style:name="T42" style:family="text">
      <style:text-properties fo:font-size="10pt" fo:font-weight="normal" officeooo:rsid="001dacaa" style:font-size-asian="10pt" style:font-weight-asian="normal" style:font-name-complex="Arial1" style:font-size-complex="16pt" style:font-weight-complex="bold"/>
    </style:style>
    <style:style style:name="T43" style:family="text">
      <style:text-properties officeooo:rsid="001fa828"/>
    </style:style>
    <style:style style:name="T44" style:family="text">
      <style:text-properties fo:font-size="10pt" fo:font-weight="normal" officeooo:rsid="0020babe" style:font-size-asian="10pt" style:font-weight-asian="normal" style:font-name-complex="Arial1" style:font-size-complex="16pt" style:font-weight-complex="bold"/>
    </style:style>
    <style:style style:name="T45" style:family="text">
      <style:text-properties fo:font-size="10pt" fo:font-weight="normal" officeooo:rsid="00211db7" style:font-size-asian="10pt" style:font-weight-asian="normal" style:font-name-complex="Arial1" style:font-size-complex="16pt" style:font-weight-complex="bold"/>
    </style:style>
    <style:style style:name="T46" style:family="text">
      <style:text-properties fo:font-weight="normal" officeooo:rsid="00231760" style:font-weight-asian="normal" style:font-weight-complex="normal"/>
    </style:style>
    <style:style style:name="T47" style:family="text">
      <style:text-properties fo:font-size="10pt" fo:font-weight="normal" officeooo:rsid="00231760" style:font-size-asian="10pt" style:font-weight-asian="normal" style:font-name-complex="Arial1" style:font-size-complex="16pt" style:font-weight-complex="normal"/>
    </style:style>
    <style:style style:name="T48" style:family="text">
      <style:text-properties officeooo:rsid="0023e7f8"/>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erefordshire Archery Association Annual General Meeting <text:span text:style-name="T1">2025</text:span></text:h>
      <text:p text:style-name="P2"/>
      <text:p text:style-name="P3" loext:marker-style-name="T2">Venue: Bromyard Bowmen</text:p>
      <text:p text:style-name="P4" loext:marker-style-name="T2"/>
      <text:p text:style-name="P3" loext:marker-style-name="T2">Date: 7th December 2025</text:p>
      <text:p text:style-name="P4" loext:marker-style-name="T2"/>
      <text:p text:style-name="P5" loext:marker-style-name="T2"><text:span text:style-name="T2">Time: 13:00</text:span><text:span text:style-name="T2"/></text:p>
      <text:p text:style-name="P5" loext:marker-style-name="T3"><text:span text:style-name="T2"><text:line-break/> </text:span><text:span text:style-name="T3">1. Record of attendees and apologies for absence</text:span></text:p>
      <text:p text:style-name="P6" loext:marker-style-name="T3"/>
      <text:p text:style-name="P7" loext:marker-style-name="T3"><text:span text:style-name="T3">Attendees</text:span><text:span text:style-name="T3"/></text:p>
      <text:p text:style-name="P6" loext:marker-style-name="T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David</text:p>
          </table:table-cell>
          <table:table-cell table:style-name="Table1.A1" office:value-type="string">
            <text:p text:style-name="P8">Bruce</text:p>
          </table:table-cell>
          <table:table-cell table:style-name="Table1.A1" office:value-type="string">
            <text:p text:style-name="P8">Archery G.B.</text:p>
          </table:table-cell>
        </table:table-row>
        <table:table-row table:style-name="Table1.1">
          <table:table-cell table:style-name="Table1.A1" office:value-type="string">
            <text:p text:style-name="P8">Clive</text:p>
          </table:table-cell>
          <table:table-cell table:style-name="Table1.A1" office:value-type="string">
            <text:p text:style-name="P8">Catterall</text:p>
          </table:table-cell>
          <table:table-cell table:style-name="Table1.A1" office:value-type="string">
            <text:p text:style-name="P8">Bromyard Bowmen</text:p>
          </table:table-cell>
        </table:table-row>
        <table:table-row table:style-name="Table1.1">
          <table:table-cell table:style-name="Table1.A1" office:value-type="string">
            <text:p text:style-name="P8">Gillian</text:p>
          </table:table-cell>
          <table:table-cell table:style-name="Table1.A1" office:value-type="string">
            <text:p text:style-name="P8">Claypole</text:p>
          </table:table-cell>
          <table:table-cell table:style-name="Table1.A1" office:value-type="string">
            <text:p text:style-name="P8">Bromyard Bowmen</text:p>
          </table:table-cell>
        </table:table-row>
        <table:table-row table:style-name="Table1.1">
          <table:table-cell table:style-name="Table1.A1" office:value-type="string">
            <text:p text:style-name="P8">Hilary</text:p>
          </table:table-cell>
          <table:table-cell table:style-name="Table1.A1" office:value-type="string">
            <text:p text:style-name="P8">Higgott</text:p>
          </table:table-cell>
          <table:table-cell table:style-name="Table1.A1" office:value-type="string">
            <text:p text:style-name="P8">Bromyard Bowmen</text:p>
          </table:table-cell>
        </table:table-row>
        <table:table-row table:style-name="Table1.1">
          <table:table-cell table:style-name="Table1.A1" office:value-type="string">
            <text:p text:style-name="P8">Victoria</text:p>
          </table:table-cell>
          <table:table-cell table:style-name="Table1.A1" office:value-type="string">
            <text:p text:style-name="P8">Jenkins</text:p>
          </table:table-cell>
          <table:table-cell table:style-name="Table1.A1" office:value-type="string">
            <text:p text:style-name="P8">Bromyard Bowmen</text:p>
          </table:table-cell>
        </table:table-row>
        <table:table-row table:style-name="Table1.6">
          <table:table-cell table:style-name="Table1.A1" office:value-type="string">
            <text:p text:style-name="P8">Kevin</text:p>
          </table:table-cell>
          <table:table-cell table:style-name="Table1.A1" office:value-type="string">
            <text:p text:style-name="P8">Lovell</text:p>
          </table:table-cell>
          <table:table-cell table:style-name="Table1.A1" office:value-type="string">
            <text:p text:style-name="P8">Bromyard Bowmen, Archery G.B.</text:p>
          </table:table-cell>
        </table:table-row>
        <table:table-row table:style-name="Table1.1">
          <table:table-cell table:style-name="Table1.A1" office:value-type="string">
            <text:p text:style-name="P8">Jonathan</text:p>
          </table:table-cell>
          <table:table-cell table:style-name="Table1.A1" office:value-type="string">
            <text:p text:style-name="P8">Maher</text:p>
          </table:table-cell>
          <table:table-cell table:style-name="Table1.A1" office:value-type="string">
            <text:p text:style-name="P8">Bromyard Bowmen</text:p>
          </table:table-cell>
        </table:table-row>
        <table:table-row table:style-name="Table1.1">
          <table:table-cell table:style-name="Table1.A1" office:value-type="string">
            <text:p text:style-name="P8">Lesley</text:p>
          </table:table-cell>
          <table:table-cell table:style-name="Table1.A1" office:value-type="string">
            <text:p text:style-name="P8">Moor</text:p>
          </table:table-cell>
          <table:table-cell table:style-name="Table1.A1" office:value-type="string">
            <text:p text:style-name="P8">Bromyard Bowmen</text:p>
          </table:table-cell>
        </table:table-row>
        <table:table-row table:style-name="Table1.1">
          <table:table-cell table:style-name="Table1.A1" office:value-type="string">
            <text:p text:style-name="P8">Simon</text:p>
          </table:table-cell>
          <table:table-cell table:style-name="Table1.A1" office:value-type="string">
            <text:p text:style-name="P8">Newstead</text:p>
          </table:table-cell>
          <table:table-cell table:style-name="Table1.A1" office:value-type="string">
            <text:p text:style-name="P8">Bromyard Bowmen</text:p>
          </table:table-cell>
        </table:table-row>
        <table:table-row table:style-name="Table1.1">
          <table:table-cell table:style-name="Table1.A1" office:value-type="string">
            <text:p text:style-name="P8">Mike</text:p>
          </table:table-cell>
          <table:table-cell table:style-name="Table1.A1" office:value-type="string">
            <text:p text:style-name="P8">Stimpson</text:p>
          </table:table-cell>
          <table:table-cell table:style-name="Table1.A1" office:value-type="string">
            <text:p text:style-name="P8">Bromyard Bowmen</text:p>
          </table:table-cell>
        </table:table-row>
        <table:table-row table:style-name="Table1.1">
          <table:table-cell table:style-name="Table1.A1" office:value-type="string">
            <text:p text:style-name="P8">Carolyn</text:p>
          </table:table-cell>
          <table:table-cell table:style-name="Table1.A1" office:value-type="string">
            <text:p text:style-name="P8">Warren</text:p>
          </table:table-cell>
          <table:table-cell table:style-name="Table1.A1" office:value-type="string">
            <text:p text:style-name="P8">Bromyard Bowmen</text:p>
          </table:table-cell>
        </table:table-row>
        <table:table-row table:style-name="Table1.1">
          <table:table-cell table:style-name="Table1.A1" office:value-type="string">
            <text:p text:style-name="P8">Neil</text:p>
          </table:table-cell>
          <table:table-cell table:style-name="Table1.A1" office:value-type="string">
            <text:p text:style-name="P8">White</text:p>
          </table:table-cell>
          <table:table-cell table:style-name="Table1.A1" office:value-type="string">
            <text:p text:style-name="P8">Bromyard Bowmen</text:p>
          </table:table-cell>
        </table:table-row>
        <table:table-row table:style-name="Table1.13">
          <table:table-cell table:style-name="Table1.A1" office:value-type="string">
            <text:p text:style-name="P8">Timothy</text:p>
          </table:table-cell>
          <table:table-cell table:style-name="Table1.A1" office:value-type="string">
            <text:p text:style-name="P8">Wynn</text:p>
          </table:table-cell>
          <table:table-cell table:style-name="Table1.A1" office:value-type="string">
            <text:p text:style-name="P8">Hereford Company of Bowmen</text:p>
          </table:table-cell>
        </table:table-row>
        <table:table-row table:style-name="Table1.1">
          <table:table-cell table:style-name="Table1.A1" office:value-type="string">
            <text:p text:style-name="P8">Mark</text:p>
          </table:table-cell>
          <table:table-cell table:style-name="Table1.A1" office:value-type="string">
            <text:p text:style-name="P8">Beaumont</text:p>
          </table:table-cell>
          <table:table-cell table:style-name="Table1.A1" office:value-type="string">
            <text:p text:style-name="P8">Ledbury Archery Club</text:p>
          </table:table-cell>
        </table:table-row>
        <table:table-row table:style-name="Table1.1">
          <table:table-cell table:style-name="Table1.A1" office:value-type="string">
            <text:p text:style-name="P8">Pat</text:p>
          </table:table-cell>
          <table:table-cell table:style-name="Table1.A1" office:value-type="string">
            <text:p text:style-name="P8">Beaumont</text:p>
          </table:table-cell>
          <table:table-cell table:style-name="Table1.A1" office:value-type="string">
            <text:p text:style-name="P8">Ledbury Archery Club</text:p>
          </table:table-cell>
        </table:table-row>
        <table:table-row table:style-name="Table1.1">
          <table:table-cell table:style-name="Table1.A1" office:value-type="string">
            <text:p text:style-name="P8">Dan</text:p>
          </table:table-cell>
          <table:table-cell table:style-name="Table1.A1" office:value-type="string">
            <text:p text:style-name="P8">Callender</text:p>
          </table:table-cell>
          <table:table-cell table:style-name="Table1.A1" office:value-type="string">
            <text:p text:style-name="P8">Ledbury Archery Club</text:p>
          </table:table-cell>
        </table:table-row>
        <table:table-row table:style-name="Table1.1">
          <table:table-cell table:style-name="Table1.A1" office:value-type="string">
            <text:p text:style-name="P8">WS</text:p>
          </table:table-cell>
          <table:table-cell table:style-name="Table1.A1" office:value-type="string">
            <text:p text:style-name="P8">Furnival</text:p>
          </table:table-cell>
          <table:table-cell table:style-name="Table1.A1" office:value-type="string">
            <text:p text:style-name="P8">Bromyard Bowmen</text:p>
          </table:table-cell>
        </table:table-row>
        <table:table-row table:style-name="Table1.1">
          <table:table-cell table:style-name="Table1.A1" office:value-type="string">
            <text:p text:style-name="P8">Rachel</text:p>
          </table:table-cell>
          <table:table-cell table:style-name="Table1.A1" office:value-type="string">
            <text:p text:style-name="P8">Cecil</text:p>
          </table:table-cell>
          <table:table-cell table:style-name="Table1.A1" office:value-type="string">
            <text:p text:style-name="P8">Ledbury Archery Club</text:p>
          </table:table-cell>
        </table:table-row>
      </table:table>
      <text:p text:style-name="Standard"/>
      <text:p text:style-name="P7" loext:marker-style-name="T3"><text:span text:style-name="T3">Apologies</text:span><text:span text:style-name="T3"/></text:p>
      <text:p text:style-name="P6" loext:marker-style-name="T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Veronica</text:p>
          </table:table-cell>
          <table:table-cell table:style-name="Table2.A1" office:value-type="string">
            <text:p text:style-name="P8">Bruce</text:p>
          </table:table-cell>
          <table:table-cell table:style-name="Table2.A1" office:value-type="string">
            <text:p text:style-name="P8">Bromyard Bowmen</text:p>
          </table:table-cell>
        </table:table-row>
        <table:table-row table:style-name="Table2.1">
          <table:table-cell table:style-name="Table2.A1" office:value-type="string">
            <text:p text:style-name="P8">James</text:p>
          </table:table-cell>
          <table:table-cell table:style-name="Table2.A1" office:value-type="string">
            <text:p text:style-name="P8">Mattock</text:p>
          </table:table-cell>
          <table:table-cell table:style-name="Table2.A1" office:value-type="string">
            <text:p text:style-name="P8">Hereford Company of Bowmen</text:p>
          </table:table-cell>
        </table:table-row>
        <table:table-row table:style-name="Table2.1">
          <table:table-cell table:style-name="Table2.A1" office:value-type="string">
            <text:p text:style-name="P8">David John</text:p>
          </table:table-cell>
          <table:table-cell table:style-name="Table2.A1" office:value-type="string">
            <text:p text:style-name="P8">Michael</text:p>
          </table:table-cell>
          <table:table-cell table:style-name="Table2.A1" office:value-type="string">
            <text:p text:style-name="P8">Hereford Company of Bowmen</text:p>
          </table:table-cell>
        </table:table-row>
        <table:table-row table:style-name="Table2.1">
          <table:table-cell table:style-name="Table2.A1" office:value-type="string">
            <text:p text:style-name="P8">Pete</text:p>
          </table:table-cell>
          <table:table-cell table:style-name="Table2.A1" office:value-type="string">
            <text:p text:style-name="P8">Bennett</text:p>
          </table:table-cell>
          <table:table-cell table:style-name="Table2.A1" office:value-type="string">
            <text:p text:style-name="P8">Ledbury Archery Club</text:p>
          </table:table-cell>
        </table:table-row>
        <table:table-row table:style-name="Table2.1">
          <table:table-cell table:style-name="Table2.A1" office:value-type="string">
            <text:p text:style-name="P8">Graham</text:p>
          </table:table-cell>
          <table:table-cell table:style-name="Table2.A1" office:value-type="string">
            <text:p text:style-name="P8">Blandford</text:p>
          </table:table-cell>
          <table:table-cell table:style-name="Table2.A1" office:value-type="string">
            <text:p text:style-name="P8">Ledbury Archery Club</text:p>
          </table:table-cell>
        </table:table-row>
        <table:table-row table:style-name="Table2.1">
          <table:table-cell table:style-name="Table2.A1" office:value-type="string">
            <text:p text:style-name="P8">Sarah</text:p>
          </table:table-cell>
          <table:table-cell table:style-name="Table2.A1" office:value-type="string">
            <text:p text:style-name="P8">Callender</text:p>
          </table:table-cell>
          <table:table-cell table:style-name="Table2.A1" office:value-type="string">
            <text:p text:style-name="P8">Ledbury Archery Club</text:p>
          </table:table-cell>
        </table:table-row>
        <table:table-row table:style-name="Table2.1">
          <table:table-cell table:style-name="Table2.A1" office:value-type="string">
            <text:p text:style-name="P8">Carrie-Ann</text:p>
          </table:table-cell>
          <table:table-cell table:style-name="Table2.A1" office:value-type="string">
            <text:p text:style-name="P8">Philpot</text:p>
          </table:table-cell>
          <table:table-cell table:style-name="Table2.A1" office:value-type="string">
            <text:p text:style-name="P8">Ledbury Archery Club</text:p>
          </table:table-cell>
        </table:table-row>
        <table:table-row table:style-name="Table2.1">
          <table:table-cell table:style-name="Table2.A1" office:value-type="string">
            <text:p text:style-name="P8">Justin</text:p>
          </table:table-cell>
          <table:table-cell table:style-name="Table2.A1" office:value-type="string">
            <text:p text:style-name="P8">Twigg</text:p>
          </table:table-cell>
          <table:table-cell table:style-name="Table2.A1" office:value-type="string">
            <text:p text:style-name="P8">Ledbury Archery Club</text:p>
          </table:table-cell>
        </table:table-row>
        <table:table-row table:style-name="Table2.1">
          <table:table-cell table:style-name="Table2.A1" office:value-type="string">
            <text:p text:style-name="P8">Ian</text:p>
          </table:table-cell>
          <table:table-cell table:style-name="Table2.A1" office:value-type="string">
            <text:p text:style-name="P8">Woodman</text:p>
          </table:table-cell>
          <table:table-cell table:style-name="Table2.A1" office:value-type="string">
            <text:p text:style-name="P8">Ledbury Archery Club</text:p>
          </table:table-cell>
        </table:table-row>
      </table:table>
      <text:p text:style-name="Standard"/>
      <text:p text:style-name="P5" loext:marker-style-name="T3"><text:span text:style-name="T3">2. <text:s/>Chairman’s welcome</text:span><text:span text:style-name="T3"/></text:p>
      <text:p text:style-name="P6" loext:marker-style-name="T3"/>
      <text:p text:style-name="P9"><text:span text:style-name="T4">Welcome</text:span><text:span text:style-name="T5"> </text:span><text:span text:style-name="T4">to</text:span><text:span text:style-name="T6"> </text:span><text:span text:style-name="T4">the</text:span><text:span text:style-name="T7"> </text:span><text:span text:style-name="T4">Annual</text:span><text:span text:style-name="T8"> </text:span><text:span text:style-name="T4">General</text:span><text:span text:style-name="T9"> </text:span><text:span text:style-name="T4">Meeting</text:span><text:span text:style-name="T7"> </text:span><text:span text:style-name="T4">for</text:span><text:span text:style-name="T9"> </text:span><text:span text:style-name="T4">Herefordshire</text:span><text:span text:style-name="T6"> </text:span><text:span text:style-name="T4">Archery</text:span><text:span text:style-name="T5"> </text:span><text:span text:style-name="T4">Association.</text:span></text:p>
      <text:p text:style-name="P10"><text:span text:style-name="T10">The Chairman thanked</text:span><text:span text:style-name="T11"> </text:span><text:span text:style-name="T12">all</text:span><text:span text:style-name="T11"> </text:span><text:span text:style-name="T12">the</text:span><text:span text:style-name="T11"> </text:span><text:span text:style-name="T12">volunteers</text:span><text:span text:style-name="T11"> </text:span><text:span text:style-name="T12">that</text:span><text:span text:style-name="T13"> </text:span><text:span text:style-name="T12">help</text:span><text:span text:style-name="T14"> </text:span><text:span text:style-name="T12">run</text:span><text:span text:style-name="T14"> </text:span><text:span text:style-name="T12">the</text:span><text:span text:style-name="T11"> </text:span><text:span text:style-name="T12">county</text:span><text:span text:style-name="T13"> </text:span><text:span text:style-name="T12">association</text:span><text:span text:style-name="T14"> </text:span><text:span text:style-name="T12">and</text:span><text:span text:style-name="T15"> </text:span><text:span text:style-name="T12">our</text:span><text:span text:style-name="T11"> </text:span><text:span text:style-name="T12">county</text:span><text:span text:style-name="T16"> </text:span><text:span text:style-name="T12">shoots,</text:span><text:span text:style-name="T16"> </text:span><text:span text:style-name="T12">including</text:span><text:span text:style-name="T16"> </text:span><text:span text:style-name="T12">of</text:span><text:span text:style-name="T16"> </text:span><text:span text:style-name="T12">course,</text:span><text:span text:style-name="T16"> </text:span><text:span text:style-name="T12">all</text:span><text:span text:style-name="T16"> </text:span><text:span text:style-name="T12">of</text:span><text:span text:style-name="T16"> </text:span><text:span text:style-name="T12">our</text:span><text:span text:style-name="T16"> </text:span><text:span text:style-name="T12">committee</text:span><text:span text:style-name="T16"> </text:span><text:span text:style-name="T12">members.</text:span></text:p>
      <text:list text:style-name="WWNum1">
        <text:list-header>
          <text:p text:style-name="P11" loext:marker-style-name="T17"/>
        </text:list-header>
      </text:list>
      <text:p text:style-name="P12" loext:marker-style-name="T3">3. Minutes of 2024 AGM to be agreed and approved.</text:p>
      <text:p text:style-name="P13" loext:marker-style-name="T3"/>
      <text:p text:style-name="P14" loext:marker-style-name="T3"><text:soft-page-break/>Proposed by Rachel Cecil, Seconded by Mark Beaumont.</text:p>
      <text:p text:style-name="P15" loext:marker-style-name="T3"><text:span text:style-name="T3"><text:line-break/></text:span><text:span text:style-name="T2"> <text:line-break/></text:span><text:span text:style-name="T3">4. Actions &amp; matters arising:</text:span></text:p>
      <text:p text:style-name="P16" loext:marker-style-name="T3"/>
      <text:p text:style-name="P5" loext:marker-style-name="T2"><text:span text:style-name="T2"><text:s/></text:span><text:span text:style-name="T18">a. </text:span><text:span text:style-name="T2">Adoption of Proposed County Constitution. </text:span><text:span text:style-name="T18">Proposed by Rachel Cecil, Seconded by Mark B</text:span></text:p>
      <text:p text:style-name="P3" loext:marker-style-name="T2"/>
      <text:p text:style-name="P5" loext:marker-style-name="T2"><text:span text:style-name="T2"> </text:span><text:span text:style-name="T18">b. </text:span><text:span text:style-name="T2">Range registration – apparently still required by AGB and are a duplication of member clubs’ range registrations. Apparently, the range registrations are required for insurance to be valid at County Shoots. Information has been requested from clubs in order to make appropriate range registration applications for the County</text:span></text:p>
      <text:p text:style-name="P3" loext:marker-style-name="T2"/>
      <text:p text:style-name="P5" loext:marker-style-name="T2"><text:span text:style-name="T2"> </text:span><text:span text:style-name="T18">c. </text:span><text:span text:style-name="T2">County Website &amp; suggestions for further content.</text:span></text:p>
      <text:p text:style-name="P3" loext:marker-style-name="T2"/>
      <text:p text:style-name="P5" loext:marker-style-name="T2"><text:span text:style-name="T2"> </text:span><text:span text:style-name="T18">d. </text:span><text:span text:style-name="T2">County Trophies. </text:span><text:span text:style-name="T19">Ten new trophies have been purchased and two existing trophies have been retained, </text:span></text:p>
      <text:p text:style-name="P3" loext:marker-style-name="T2"/>
      <text:p text:style-name="P5" loext:marker-style-name="T2"><text:span text:style-name="T2"> </text:span><text:span text:style-name="T18">e. </text:span><text:span text:style-name="T2">County Medals. </text:span><text:span text:style-name="T19">David Bruce </text:span></text:p>
      <text:p text:style-name="P3" loext:marker-style-name="T2"/>
      <text:p text:style-name="P5" loext:marker-style-name="T2"><text:span text:style-name="T2"> </text:span><text:span text:style-name="T18">f. </text:span><text:span text:style-name="T2">Sport 80 access / membership. </text:span><text:span text:style-name="T18">As at December 2, there are 157 County members. There were 6 errors on the AGB site listing however these have now been rectified.</text:span></text:p>
      <text:p text:style-name="P3" loext:marker-style-name="T2"/>
      <text:p text:style-name="P3" loext:marker-style-name="T2"/>
      <text:p text:style-name="P5" loext:marker-style-name="T3"><text:span text:style-name="T3"> 5. Officers Reports</text:span><text:span text:style-name="T3"/></text:p>
      <text:p text:style-name="P17" loext:marker-style-name="T3"/>
      <text:p text:style-name="P3" loext:marker-style-name="T2"> <text:span text:style-name="T20">a. </text:span>Chairman</text:p>
      <text:list text:continue-numbering="true" text:style-name="WWNum1">
        <text:list-item>
          <text:p text:style-name="P18">New<text:span text:style-name="T21"> </text:span>HAA<text:span text:style-name="T22"> </text:span>website<text:span text:style-name="T23"> </text:span>-<text:span text:style-name="T22"> </text:span>More<text:span text:style-name="T23"> </text:span>details<text:span text:style-name="T21"> </text:span>on<text:span text:style-name="T22"> </text:span>this<text:span text:style-name="T21"> </text:span>will<text:span text:style-name="T22"> </text:span>come<text:span text:style-name="T24"> </text:span>from<text:span text:style-name="T22"> </text:span>Tim,<text:span text:style-name="T23"> </text:span>it<text:span text:style-name="T21"> </text:span>was<text:span text:style-name="T21"> </text:span>felt<text:span text:style-name="T21"> </text:span>desirable<text:span text:style-name="T23"> </text:span>to<text:span text:style-name="T23"> </text:span>completely<text:span text:style-name="T22"> </text:span>separate<text:span text:style-name="T25"> </text:span>our<text:span text:style-name="T25"> </text:span>site<text:span text:style-name="T26"> </text:span>from<text:span text:style-name="T25"> </text:span>the<text:span text:style-name="T25"> </text:span>Bromyard<text:span text:style-name="T27"> </text:span>site<text:span text:style-name="T25"> </text:span>(thanks<text:span text:style-name="T28"> </text:span>to<text:span text:style-name="T25"> </text:span>Kevin<text:span text:style-name="T27"> </text:span>for<text:span text:style-name="T26"> </text:span>his<text:span text:style-name="T26"> </text:span>past<text:span text:style-name="T28"> </text:span>Webmaster<text:span text:style-name="T25"> </text:span>duties)<text:span text:style-name="T28"> </text:span>and<text:span text:style-name="T26"> </text:span>to<text:span text:style-name="T26"> </text:span>reduce<text:span text:style-name="T22"> </text:span>our<text:span text:style-name="T22"> </text:span>costs.</text:p>
        </text:list-item>
        <text:list-item>
          <text:p text:style-name="P19">New<text:span text:style-name="T21"> </text:span>trophies<text:span text:style-name="T21"> </text:span>-<text:span text:style-name="T23"> </text:span>For<text:span text:style-name="T22"> </text:span>some<text:span text:style-name="T23"> </text:span>considerable<text:span text:style-name="T29"> </text:span>time<text:span text:style-name="T22"> </text:span>the<text:span text:style-name="T22"> </text:span>committee<text:span text:style-name="T22"> </text:span>members<text:span text:style-name="T24"> </text:span>had<text:span text:style-name="T23"> </text:span>been<text:span text:style-name="T29"> </text:span>on<text:span text:style-name="T22"> </text:span>the<text:span text:style-name="T22"> </text:span>lookout<text:span text:style-name="T21"> </text:span>for<text:span text:style-name="T23"> </text:span>a<text:span text:style-name="T22"> </text:span>number<text:span text:style-name="T22"> </text:span>of<text:span text:style-name="T22"> </text:span>new<text:span text:style-name="T22"> </text:span>trophies<text:span text:style-name="T21"> </text:span>to<text:span text:style-name="T22"> </text:span>replace<text:span text:style-name="T22"> </text:span>most<text:span text:style-name="T22"> </text:span>of<text:span text:style-name="T22"> </text:span>our<text:span text:style-name="T22"> </text:span>County<text:span text:style-name="T22"> </text:span>Championship<text:span text:style-name="T22"> </text:span>trophies.<text:span text:style-name="T22"> </text:span>The<text:span text:style-name="T22"> </text:span>existing<text:span text:style-name="T22"> </text:span>trophies<text:span text:style-name="T22"> </text:span>were<text:span text:style-name="T24"> </text:span>a<text:span text:style-name="T24"> </text:span>bit<text:span text:style-name="T29"> </text:span>of<text:span text:style-name="T24"> </text:span>a<text:span text:style-name="T23"> </text:span>mixed<text:span text:style-name="T24"> </text:span>bag;<text:span text:style-name="T23"> </text:span>some<text:span text:style-name="T24"> </text:span>were<text:span text:style-name="T23"> </text:span>extremely<text:span text:style-name="T30"> </text:span>prestigious<text:span text:style-name="T29"> </text:span>and<text:span text:style-name="T24"> </text:span>others<text:span text:style-name="T29"> </text:span>not<text:span text:style-name="T29"> </text:span>so<text:span text:style-name="T23"> </text:span>much.<text:span text:style-name="T29"> </text:span>Despite<text:span text:style-name="T23"> </text:span>the<text:span text:style-name="T24"> </text:span>kind<text:span text:style-name="T22"> </text:span>oﬀer<text:span text:style-name="T23"> </text:span>of<text:span text:style-name="T21"> </text:span>a<text:span text:style-name="T24"> </text:span>donated<text:span text:style-name="T24"> </text:span>trophy<text:span text:style-name="T30"> </text:span>from<text:span text:style-name="T23"> </text:span>Jane<text:span text:style-name="T24"> </text:span>Daggers<text:span text:style-name="T29"> </text:span>at<text:span text:style-name="T29"> </text:span>last<text:span text:style-name="T29"> </text:span>years<text:span text:style-name="T29"> </text:span>AGM,<text:span text:style-name="T23"> </text:span>the<text:span text:style-name="T23"> </text:span>Committee<text:span text:style-name="T23"> </text:span>felt<text:span text:style-name="T29"> </text:span>that<text:span text:style-name="T29"> </text:span>it<text:span text:style-name="T29"> </text:span>would<text:span text:style-name="T24"> </text:span>be<text:span text:style-name="T22"> </text:span>appropriate<text:span text:style-name="T22"> </text:span>to<text:span text:style-name="T22"> </text:span>source<text:span text:style-name="T22"> </text:span>trophies<text:span text:style-name="T24"> </text:span>of<text:span text:style-name="T29"> </text:span>the<text:span text:style-name="T22"> </text:span>same<text:span text:style-name="T22"> </text:span>design,<text:span text:style-name="T22"> </text:span>so<text:span text:style-name="T22"> </text:span>all<text:span text:style-name="T24"> </text:span>winners<text:span text:style-name="T21"> </text:span>(apart<text:span text:style-name="T21"> </text:span>from<text:span text:style-name="T22"> </text:span>the<text:span text:style-name="T22"> </text:span>two<text:span text:style-name="T29"> </text:span>Recurve<text:span text:style-name="T22"> </text:span>legacy<text:span text:style-name="T22"> </text:span>trophies)<text:span text:style-name="T29"> </text:span>were<text:span text:style-name="T23"> </text:span>awarded<text:span text:style-name="T24"> </text:span>a<text:span text:style-name="T23"> </text:span>similar<text:span text:style-name="T23"> </text:span>trophy.<text:span text:style-name="T29"> </text:span>These<text:span text:style-name="T24"> </text:span>were<text:span text:style-name="T24"> </text:span>designed<text:span text:style-name="T24"> </text:span>and<text:span text:style-name="T24"> </text:span>manufactured<text:span text:style-name="T21"> </text:span>in<text:span text:style-name="T21"> </text:span>Tewkesbury<text:span text:style-name="T29"> </text:span>and<text:span text:style-name="T22"> </text:span>will<text:span text:style-name="T8"> </text:span>be<text:span text:style-name="T8"> </text:span>supported<text:span text:style-name="T9"> </text:span>by<text:span text:style-name="T28"> </text:span>Gaudio<text:span text:style-name="T8"> </text:span>Awards<text:span text:style-name="T27"> </text:span>who<text:span text:style-name="T25"> </text:span>will<text:span text:style-name="T8"> </text:span>provide<text:span text:style-name="T6"> </text:span>winners<text:span text:style-name="T27"> </text:span>nameplates<text:span text:style-name="T27"> </text:span>for<text:span text:style-name="T8"> </text:span>the<text:span text:style-name="T25"> </text:span>next<text:span text:style-name="T27"> </text:span>14<text:span text:style-name="T25"> </text:span>years.<text:span text:style-name="T27"> </text:span>A<text:span text:style-name="T25"> </text:span>ﬁnal<text:span text:style-name="T22"> </text:span>thank<text:span text:style-name="T22"> </text:span>you<text:span text:style-name="T21"> </text:span>to<text:span text:style-name="T21"> </text:span>James<text:span text:style-name="T22"> </text:span>for<text:span text:style-name="T21"> </text:span>the<text:span text:style-name="T22"> </text:span>loan<text:span text:style-name="T21"> </text:span>of<text:span text:style-name="T21"> </text:span>his<text:span text:style-name="T23"> </text:span>family<text:span text:style-name="T22"> </text:span>silverware<text:span text:style-name="T22"> </text:span>for<text:span text:style-name="T22"> </text:span>the<text:span text:style-name="T22"> </text:span>last<text:span text:style-name="T22"> </text:span>20+<text:span text:style-name="T21"> </text:span>years!</text:p>
        </text:list-item>
        <text:list-item>
          <text:p text:style-name="P20">AGB<text:span text:style-name="T22"> </text:span>-<text:span text:style-name="T22"> </text:span>Unfortunately<text:span text:style-name="T22"> </text:span>our<text:span text:style-name="T21"> </text:span>sports<text:span text:style-name="T22"> </text:span>governing<text:span text:style-name="T29"> </text:span>body<text:span text:style-name="T29"> </text:span>continues<text:span text:style-name="T29"> </text:span>to<text:span text:style-name="T22"> </text:span>leave<text:span text:style-name="T22"> </text:span>grass<text:span text:style-name="T22"> </text:span>roots<text:span text:style-name="T22"> </text:span>archery<text:span text:style-name="T22"> </text:span>clubs<text:span text:style-name="T22"> </text:span>and<text:span text:style-name="T22"> </text:span>members<text:span text:style-name="T27"> </text:span>feeling<text:span text:style-name="T28"> </text:span>a<text:span text:style-name="T8"> </text:span>little<text:span text:style-name="T25"> </text:span>as<text:span text:style-name="T27"> </text:span>though<text:span text:style-name="T25"> </text:span>they<text:span text:style-name="T27"> </text:span>are<text:span text:style-name="T8"> </text:span>an<text:span text:style-name="T9"> </text:span>afterthought,<text:span text:style-name="T8"> </text:span>with<text:span text:style-name="T25"> </text:span>various<text:span text:style-name="T27"> </text:span>changes<text:span text:style-name="T28"> </text:span>being<text:span text:style-name="T28"> </text:span>imposed<text:span text:style-name="T25"> </text:span>which<text:span text:style-name="T22"> </text:span>are<text:span text:style-name="T24"> </text:span>felt<text:span text:style-name="T6"> </text:span>to<text:span text:style-name="T7"> </text:span>be<text:span text:style-name="T7"> </text:span>both<text:span text:style-name="T7"> </text:span>unnecessary,<text:span text:style-name="T24"> </text:span>poorly<text:span text:style-name="T30"> </text:span>thought<text:span text:style-name="T30"> </text:span>through<text:span text:style-name="T29"> </text:span>and<text:span text:style-name="T7"> </text:span>against<text:span text:style-name="T30"> </text:span>what<text:span text:style-name="T30"> </text:span>the<text:span text:style-name="T24"> </text:span>clubs<text:span text:style-name="T5"> </text:span>actually<text:span text:style-name="T30"> </text:span>want.<text:span text:style-name="T30"> </text:span>This<text:span text:style-name="T22"> </text:span>has<text:span text:style-name="T21"> </text:span>resulted<text:span text:style-name="T23"> </text:span>in<text:span text:style-name="T23"> </text:span>new<text:span text:style-name="T21"> </text:span>procedures<text:span text:style-name="T29"> </text:span>having<text:span text:style-name="T22"> </text:span>to<text:span text:style-name="T23"> </text:span>be<text:span text:style-name="T22"> </text:span>introduced<text:span text:style-name="T23"> </text:span>at<text:span text:style-name="T21"> </text:span>each<text:span text:style-name="T23"> </text:span>club<text:span text:style-name="T23"> </text:span>and<text:span text:style-name="T23"> </text:span>more<text:span text:style-name="T23"> </text:span>work<text:span text:style-name="T21"> </text:span>for<text:span text:style-name="T23"> </text:span>the<text:span text:style-name="T22"> </text:span>club<text:span text:style-name="T22"> </text:span><text:span text:style-name="T4">volunteers.</text:span></text:p>
        </text:list-item>
        <text:list-item>
          <text:p text:style-name="P21">Sport<text:span text:style-name="T27"> </text:span>80<text:span text:style-name="T25"> </text:span>-<text:span text:style-name="T25"> </text:span>It<text:span text:style-name="T27"> </text:span>was<text:span text:style-name="T27"> </text:span>noted<text:span text:style-name="T25"> </text:span>that<text:span text:style-name="T27"> </text:span>HAA<text:span text:style-name="T8"> </text:span>had<text:span text:style-name="T9"> </text:span>several<text:span text:style-name="T28"> </text:span>members<text:span text:style-name="T27"> </text:span>from<text:span text:style-name="T8"> </text:span>Shropshire<text:span text:style-name="T25"> </text:span>erroneously<text:span text:style-name="T27"> </text:span>assigned<text:span text:style-name="T9"> </text:span>to<text:span text:style-name="T8"> </text:span>our<text:span text:style-name="T22"> </text:span>County<text:span text:style-name="T22"> </text:span>-<text:span text:style-name="T22"> </text:span>this<text:span text:style-name="T22"> </text:span>has<text:span text:style-name="T22"> </text:span>now<text:span text:style-name="T22"> </text:span>been<text:span text:style-name="T22"> </text:span>rectiﬁed.</text:p>
        </text:list-item>
        <text:list-item>
          <text:p text:style-name="P22">One<text:span text:style-name="T21"> </text:span>of<text:span text:style-name="T22"> </text:span>the<text:span text:style-name="T29"> </text:span>requirements<text:span text:style-name="T23"> </text:span>of<text:span text:style-name="T29"> </text:span>AGB<text:span text:style-name="T23"> </text:span>is<text:span text:style-name="T23"> </text:span>that<text:span text:style-name="T23"> </text:span>all<text:span text:style-name="T21"> </text:span>ranges<text:span text:style-name="T24"> </text:span>used<text:span text:style-name="T22"> </text:span>by<text:span text:style-name="T23"> </text:span>the<text:span text:style-name="T21"> </text:span>County<text:span text:style-name="T23"> </text:span>for<text:span text:style-name="T21"> </text:span>County<text:span text:style-name="T23"> </text:span>Shoots<text:span text:style-name="T23"> </text:span>must<text:span text:style-name="T23"> </text:span>be<text:span text:style-name="T22"> </text:span>registered,<text:span text:style-name="T25"> </text:span>in<text:span text:style-name="T27"> </text:span>essence<text:span text:style-name="T25"> </text:span>duplicating<text:span text:style-name="T25"> </text:span>the<text:span text:style-name="T28"> </text:span>range<text:span text:style-name="T25"> </text:span>registrations<text:span text:style-name="T25"> </text:span>that<text:span text:style-name="T31"> </text:span>each<text:span text:style-name="T27"> </text:span>club<text:span text:style-name="T28"> </text:span>has<text:span text:style-name="T25"> </text:span>already<text:span text:style-name="T25"> </text:span>carried<text:span text:style-name="T28"> </text:span>out.<text:span text:style-name="T25"> </text:span>The<text:span text:style-name="T22"> </text:span>lack<text:span text:style-name="T21"> </text:span>of<text:span text:style-name="T22"> </text:span>logic<text:span text:style-name="T21"> </text:span>for<text:span text:style-name="T23"> </text:span>this<text:span text:style-name="T21"> </text:span>duplication<text:span text:style-name="T22"> </text:span>of<text:span text:style-name="T23"> </text:span>work<text:span text:style-name="T21"> </text:span>has<text:span text:style-name="T24"> </text:span>been<text:span text:style-name="T22"> </text:span>challenged<text:span text:style-name="T22"> </text:span>with<text:span text:style-name="T22"> </text:span>AGB<text:span text:style-name="T21"> </text:span>to<text:span text:style-name="T23"> </text:span>no<text:span text:style-name="T22"> </text:span>avail,<text:span text:style-name="T22"> </text:span>and<text:span text:style-name="T23"> </text:span>all<text:span text:style-name="T24"> </text:span>relevant<text:span text:style-name="T22"> </text:span>ranges<text:span text:style-name="T22"> </text:span>have<text:span text:style-name="T22"> </text:span>now<text:span text:style-name="T22"> </text:span>also<text:span text:style-name="T22"> </text:span>been<text:span text:style-name="T22"> </text:span>registered<text:span text:style-name="T22"> </text:span>by<text:span text:style-name="T22"> </text:span>the<text:span text:style-name="T22"> </text:span>County.</text:p>
        </text:list-item>
        <text:list-item>
          <text:p text:style-name="P23"><text:span text:style-name="T32">The</text:span><text:span text:style-name="T33"> </text:span><text:span text:style-name="T32">County</text:span><text:span text:style-name="T34"> </text:span><text:span text:style-name="T32">has</text:span><text:span text:style-name="T35"> </text:span><text:span text:style-name="T32">157</text:span><text:span text:style-name="T36"> </text:span><text:span text:style-name="T32">members</text:span><text:span text:style-name="T34"> </text:span><text:span text:style-name="T32">registered</text:span><text:span text:style-name="T37"> </text:span><text:span text:style-name="T32">on</text:span><text:span text:style-name="T37"> </text:span><text:span text:style-name="T32">Sport</text:span><text:span text:style-name="T36"> </text:span><text:span text:style-name="T32">80,</text:span><text:span text:style-name="T33"> </text:span><text:span text:style-name="T32">although</text:span><text:span text:style-name="T37"> </text:span><text:span text:style-name="T32">a</text:span><text:span text:style-name="T37"> </text:span><text:span text:style-name="T32">handful</text:span><text:span text:style-name="T35"> </text:span><text:span text:style-name="T32">(4)</text:span><text:span text:style-name="T34"> </text:span><text:span text:style-name="T32">are</text:span><text:span text:style-name="T37"> </text:span><text:span text:style-name="T32">unknown</text:span><text:span text:style-name="T37"> </text:span><text:span text:style-name="T32">to</text:span><text:span text:style-name="T33"> </text:span><text:span text:style-name="T32">the</text:span><text:span text:style-name="T38"> </text:span><text:span text:style-name="T32">clubs</text:span><text:span text:style-name="T39"> </text:span><text:span text:style-name="T32">and</text:span><text:span text:style-name="T39"> </text:span><text:span text:style-name="T32">it</text:span><text:span text:style-name="T39"> </text:span><text:span text:style-name="T32">appears</text:span><text:span text:style-name="T39"> </text:span><text:span text:style-name="T32">are</text:span><text:span text:style-name="T39"> </text:span><text:span text:style-name="T32">erroneously</text:span><text:span text:style-name="T39"> </text:span><text:span text:style-name="T32">associated</text:span><text:span text:style-name="T39"> </text:span><text:span text:style-name="T32">with</text:span><text:span text:style-name="T39"> </text:span><text:span text:style-name="T32">Herefordshire</text:span><text:span text:style-name="T39"> </text:span><text:span text:style-name="T32">Archery</text:span><text:span text:style-name="T39"> </text:span><text:span text:style-name="T32">Association.</text:span><text:span text:style-name="T39"> </text:span><text:span text:style-name="T32">Investigations</text:span><text:span text:style-name="T39"> </text:span><text:span text:style-name="T40">continue.</text:span></text:p>
        </text:list-item>
      </text:list>
      <text:p text:style-name="P3" loext:marker-style-name="T2"><text:soft-page-break/></text:p>
      <text:p text:style-name="P5" loext:marker-style-name="T2"><text:span text:style-name="T41">b. </text:span><text:span text:style-name="T2">Secretary / Webmaster. </text:span><text:span text:style-name="T18">TW stated that there was little to report from the Secretary. Webmaster reported that good progress has been made in setting up a new County Website and invited any suggestions for future changes or improvements.</text:span></text:p>
      <text:p text:style-name="P3" loext:marker-style-name="T2"/>
      <text:p text:style-name="P5" loext:marker-style-name="T2"><text:span text:style-name="T41">c. </text:span><text:span text:style-name="T2">Treasurer. </text:span><text:span text:style-name="T18">The Treasurer being absent it was noted that the financial report for this year covered a different time period than last year. Pete Bennett (Treasurer) was to be asked for clarification. </text:span></text:p>
      <text:p text:style-name="P3" loext:marker-style-name="T2"/>
      <text:p text:style-name="P5" loext:marker-style-name="T2"><text:span text:style-name="T41">d. </text:span><text:span text:style-name="T2">County Shoots Officer. </text:span><text:span text:style-name="T42">David Bruce (DB) stated that there was no further stock of Championship or County medals. He is awaiting a quote for new medals and is pursuing quotes from some different suppliers.</text:span></text:p>
      <text:p text:style-name="P24" loext:marker-style-name="T2">New Championship medals for 2025 are required and have been requested. This is on-going.</text:p>
      <text:p text:style-name="P3" loext:marker-style-name="T2"/>
      <text:p text:style-name="P5" loext:marker-style-name="T2"><text:span text:style-name="T41">e. </text:span><text:span text:style-name="T2">Records Officer (Including presentation of County Records). </text:span><text:span text:style-name="T42">Carolyn Warren (CW) awarded County Record certificates.</text:span></text:p>
      <text:p text:style-name="P25" loext:marker-style-name="T2"/>
      <text:p text:style-name="P25" loext:marker-style-name="T2"><text:tab/><text:span text:style-name="T43">Certificates awarded to:</text:span></text:p>
      <text:p text:style-name="P26" loext:marker-style-name="T2"/>
      <text:p text:style-name="P27" loext:marker-style-name="T2">Jonathon Maher</text:p>
      <text:p text:style-name="P27" loext:marker-style-name="T2">Rachel Cecil</text:p>
      <text:p text:style-name="P27" loext:marker-style-name="T2">Vicky Jenkins</text:p>
      <text:p text:style-name="P27" loext:marker-style-name="T2">Hilary Higgot</text:p>
      <text:p text:style-name="P27" loext:marker-style-name="T2">Colin Symmons</text:p>
      <text:p text:style-name="P27" loext:marker-style-name="T2">Jane Daggers</text:p>
      <text:p text:style-name="P27" loext:marker-style-name="T2">Enzo Venn</text:p>
      <text:p text:style-name="P27" loext:marker-style-name="T2">Emily-Grace Stevens</text:p>
      <text:p text:style-name="P27" loext:marker-style-name="T2">Toby Mills</text:p>
      <text:p text:style-name="P27" loext:marker-style-name="T2">Violet Willmet</text:p>
      <text:p text:style-name="P3" loext:marker-style-name="T2"/>
      <text:p text:style-name="P28" loext:marker-style-name="T2"><text:span text:style-name="T41">f. </text:span><text:span text:style-name="T2">County Coaching Officer. </text:span><text:span text:style-name="T42">Lesley Moor (LM) Reported that she now has AGB access, reported on new and existing coaches. Stated that there has been little or no significant support from either West Midlands Archery or AGB. </text:span></text:p>
      <text:p text:style-name="P29" loext:marker-style-name="T2">Full Report below:</text:p>
      <text:p text:style-name="P29" loext:marker-style-name="T2"/>
      <text:p text:style-name="P30">CCO REPORT FOR HAA AGM 2025</text:p>
      <text:p text:style-name="P31"/>
      <text:p text:style-name="P32">Coach Numbers</text:p>
      <text:p text:style-name="P31"/>
      <text:p text:style-name="P31">Following the last AGM, I am pleased to report that I now have access to Sport:80 and can follow coach renewals and training in greater detail.</text:p>
      <text:p text:style-name="P31"/>
      <text:p text:style-name="P31">We currently have 13 qualified coaches in Herefordshire.</text:p>
      <text:p text:style-name="P31"/>
      <text:p text:style-name="P31">Ledbury Archery Club has six AGB Level 1/Session coaches, although Sport:80 doesn’t count Rachel for Herefordshire. <text:s/>Ledbury also has one Session coach in training.</text:p>
      <text:p text:style-name="P31"/>
      <text:p text:style-name="P31">Bromyard Bowmen has five AGB Level1/Session coaches, plus one Level 2 coach.</text:p>
      <text:p text:style-name="P31"/>
      <text:p text:style-name="P31">Hereford Co of Bowmen does not currently have a qualified coach member, but I believe they have a coach visit for beginners.</text:p>
      <text:p text:style-name="P31"/>
      <text:p text:style-name="P31">Of the twelve Level 1/Session Coaches in Herefordshire, three have started the training to become Development Coaches - one from Ledbury and two from Bromyard.</text:p>
      <text:p text:style-name="P31"/>
      <text:p text:style-name="P31">This is very good news for the county as Ken Willcocks, Bromyard’s other Level 2 coach moved away from the area early this year. </text:p>
      <text:p text:style-name="P31"/>
      <text:p text:style-name="P32">AGB/WMAS</text:p>
      <text:p text:style-name="P31"/>
      <text:p text:style-name="P31">We have had minimal coaching support from AGB or WMAS this year. <text:s/>The Head of Learning and Development does not seem interested in continuing to host the online meetings for West Midlands CCOs and <text:soft-page-break/>RCOs that Helen Smedley hosted over previous years. <text:s/>I found these meetings invaluable for learning about CCO activities in neighbouring counties. <text:s/>We in Herefordshire briefly had some training opportunities provided by a Worcestershire coach early this year, but the Worcs CCO did not stay in post for more than a couple of months.</text:p>
      <text:p text:style-name="P31"/>
      <text:p text:style-name="P32">Coaching Sessions</text:p>
      <text:p text:style-name="P32"/>
      <text:p text:style-name="P31">We have just completed, yesterday, four sessions of what I would describe as Coaching Clinics, involving detailed observation and videoing of archers, ending with 1:1 feedback of suggested interventions on their archery form. <text:s/>The video footage is made available to archers to download for their own reference. <text:s/>Two sessions took place at Ledbury Archery Club and two at Bromyard Bowmen.</text:p>
      <text:p text:style-name="P31"/>
      <text:p text:style-name="P31">Uptake for these sessions was good and we will definitely offer these again in the future. <text:s/>They are a particularly beneficial experience for those coaches who are undertaking development coach training. <text:s/>I would like to record my thanks to all the coaches who have contributed to these sessions, not forgetting Kevin risking life and limb to record the overhead shots!</text:p>
      <text:p text:style-name="P31"/>
      <text:p text:style-name="P31">Finally, I am happy to continue in my role as County Coaching Officer for another year, although it would be nice to think that someone else might take it over at some point in the future!</text:p>
      <text:p text:style-name="P3" loext:marker-style-name="T2"/>
      <text:p text:style-name="P3" loext:marker-style-name="T2"><text:span text:style-name="T20">g. </text:span>Safeguarding Officer</text:p>
      <text:p text:style-name="P4" loext:marker-style-name="T2"/>
      <text:p text:style-name="P31">WELFARE OFFICER REPORT FOR HAA AGM 2025</text:p>
      <text:p text:style-name="P31"/>
      <text:p text:style-name="P31">We have had no safeguarding issues reported in the past year.</text:p>
      <text:p text:style-name="P31"/>
      <text:p text:style-name="P31">We now have a Welfare/Safeguarding Officer in each of the three club following AGB’s ruling that a club is not permitted to function without one. <text:s/>Some safeguarding organisations and trainers recommend that clubs have a backup Welfare Officer too, and some suggest one be male and one be female. <text:s/>This is something that clubs may want to consider.</text:p>
      <text:p text:style-name="P3" loext:marker-style-name="T2"/>
      <text:p text:style-name="P5" loext:marker-style-name="T2"><text:span text:style-name="T41">h. </text:span><text:span text:style-name="T2">County Team Manager (Position Vacant)</text:span></text:p>
      <text:p text:style-name="P3" loext:marker-style-name="T2"/>
      <text:p text:style-name="P5" loext:marker-style-name="T2"><text:span text:style-name="T41">i. </text:span><text:span text:style-name="T2">WMAS representative. </text:span><text:span text:style-name="T41">Nothing to report</text:span></text:p>
      <text:p text:style-name="P3" loext:marker-style-name="T2"/>
      <text:p text:style-name="P33" loext:marker-style-name="T2"><text:span text:style-name="T44">j. </text:span><text:span text:style-name="T2">Club Representatives:</text:span></text:p>
      <text:p text:style-name="P34" loext:marker-style-name="T2"/>
      <text:p text:style-name="P35" loext:marker-style-name="T2"><text:span text:style-name="T44">(I) </text:span><text:span text:style-name="T2">Bromyard Bowmen. </text:span><text:span text:style-name="T41">Neil Beaumont (NB);</text:span></text:p>
      <text:p text:style-name="P36" loext:marker-style-name="T2"/>
      <text:p text:style-name="P37">The club currently has 9 Trustees. Steve Baggs is now Chairman, Neil White is Secretary and Lesley Moor is Treasurer.</text:p>
      <text:p text:style-name="P38">Last year we said the club has secured some funding to repair the clubhouse roof and I’m pleased to confirm the works have now been completed.</text:p>
      <text:p text:style-name="P38">We have run a number of taster sessions, including one for the bowls club, where in exchange, they ran a bowls session for our members. Other ones included Herefordshire Parkinsons and HOPE, two Herefordshire charities.</text:p>
      <text:p text:style-name="P38">We also held have a go’s in in Bromyard and Credenhill in the summer.</text:p>
      <text:p text:style-name="P38">We continue to run beginners’ courses, with the next planned to start on 10th January. These are always fully subscribed and we still have a healthy waiting list.</text:p>
      <text:p text:style-name="P38">Current membership is 60 including 6 juniors.</text:p>
      <text:p text:style-name="P38">Following on from last year, we have been able to repeat the coaching sessions</text:p>
      <text:p text:style-name="P38">aimed at archers of novice and intermediate level to have their technique observed</text:p>
      <text:p text:style-name="P38"><text:soft-page-break/>and videoed, and feedback given by coaches to help improve performance.</text:p>
      <text:p text:style-name="P38">We currently have five Session coaches and one Development coach. Two of our session coaches have started working towards Development coach.</text:p>
      <text:p text:style-name="P36" loext:marker-style-name="T2"><text:s/></text:p>
      <text:p text:style-name="P39" loext:marker-style-name="T2"/>
      <text:p text:style-name="P40" loext:marker-style-name="T2"><text:span text:style-name="T2"> </text:span><text:span text:style-name="T44">(ii) </text:span><text:span text:style-name="T2">Ledbury Archery Club. </text:span><text:span text:style-name="T41">Rachel Cecil (RC). </text:span></text:p>
      <text:p text:style-name="P41" loext:marker-style-name="T2"/>
      <text:p text:style-name="P42" loext:marker-style-name="T2">RC read out a statement of the activities of the Ledbury Archery club.</text:p>
      <text:p text:style-name="P39" loext:marker-style-name="T2"/>
      <text:p text:style-name="P43" loext:marker-style-name="T2"><text:span text:style-name="T44">(iii) </text:span><text:span text:style-name="T2">Hereford Company of Bowmen. </text:span><text:span text:style-name="T45">James Mattock Secretary</text:span></text:p>
      <text:p text:style-name="P44" loext:marker-style-name="T2"/>
      <text:p text:style-name="P42" loext:marker-style-name="T2">2025 has seen our membership rise to 22 with 5 new archers joining us this year. The club recently decided to not take any more members due to restricted indoor space.</text:p>
      <text:p text:style-name="P42" loext:marker-style-name="T2"/>
      <text:p text:style-name="P42" loext:marker-style-name="T2">We have had 3 or 4 uninvited applications for membership via the Sport 80 website without prior contact. Theses have been rejected on the basis that we have no way of knowing any details about the requester and thaey would have been expected to make direct contact with HcoB first if they had been interested. Furthermore, none of those who did apply through this route have subsequently contacted us.</text:p>
      <text:p text:style-name="P42" loext:marker-style-name="T2"/>
      <text:p text:style-name="P42" loext:marker-style-name="T2">Our events this year have included our Halloween fun shoot, we have hosted a couple of County outdoor shoots, a beginners course a “Have a go” for the National Trust at Croft Castle and more recently our Christmas Frostbite shoot.</text:p>
      <text:p text:style-name="P3" loext:marker-style-name="T2"/>
      <text:p text:style-name="P17" loext:marker-style-name="T3">6. Election of Officers</text:p>
      <text:p text:style-name="P6" loext:marker-style-name="T3"/>
      <text:p text:style-name="P45"><text:s/>Mark Beaumont expressed thanks to all current officers.</text:p>
      <text:p text:style-name="P6" loext:marker-style-name="T3"/>
      <text:p text:style-name="P6" loext:marker-style-name="T3"><text:tab/><text:span text:style-name="T46">The following officers were elected or re-elected:</text:span></text:p>
      <text:p text:style-name="P46" loext:marker-style-name="T3"/>
      <text:list text:style-name="L1">
        <text:list-item>
          <text:p text:style-name="P47" loext:marker-style-name="T3"><text:span text:style-name="T47">Chairman – Mark Beaumont</text:span></text:p>
        </text:list-item>
        <text:list-item>
          <text:p text:style-name="P48" loext:marker-style-name="T3">Secretary / Webmaster – Tim Wynn</text:p>
        </text:list-item>
        <text:list-item>
          <text:p text:style-name="P48" loext:marker-style-name="T3">Treasurer – Pete Bennett</text:p>
        </text:list-item>
        <text:list-item>
          <text:p text:style-name="P48" loext:marker-style-name="T3">Competitions – David Bruce</text:p>
        </text:list-item>
        <text:list-item>
          <text:p text:style-name="P48" loext:marker-style-name="T3">Records – Carolyn Warren</text:p>
        </text:list-item>
        <text:list-item>
          <text:p text:style-name="P48" loext:marker-style-name="T3">Coaching – election delayed</text:p>
        </text:list-item>
        <text:list-item>
          <text:p text:style-name="P48" loext:marker-style-name="T3">Safeguarding – Lesley Moor standing down. Pete Bennet to take over</text:p>
        </text:list-item>
      </text:list>
      <text:p text:style-name="P17" loext:marker-style-name="T3"/>
      <text:p text:style-name="P17" loext:marker-style-name="T3"/>
      <text:p text:style-name="P17" loext:marker-style-name="T3">7. Any Other Business</text:p>
      <text:p text:style-name="P6" loext:marker-style-name="T3"/>
      <text:list text:style-name="L2">
        <text:list-item>
          <text:list>
            <text:list-item>
              <text:p text:style-name="P49">Rachel Cecil raided an issue regarding publicising, reminders and timings of events. </text:p>
            </text:list-item>
            <text:list-item>
              <text:p text:style-name="P49">David Bruce spoke about AGB processes, the AGB Magazine and asked people to contribute to the AGB “Have your say” matters.</text:p>
            </text:list-item>
            <text:list-item>
              <text:p text:style-name="P49">Range registrations have now been published on the County Website.</text:p>
            </text:list-item>
            <text:list-item>
              <text:p text:style-name="P50">WMAS Representative to investigate and report on regional matches. Neil White will report.</text:p>
            </text:list-item>
            <text:list-item>
              <text:p text:style-name="P50">Event publicity. Entry forms to be submitted to Justin Twigg with a cut-off being the Wednesday before the event. TW has now published an event entry form on the Events page of the County Website.</text:p>
            </text:list-item>
          </text:list>
        </text:list-item>
      </text:list>
      <text:p text:style-name="P6" loext:marker-style-name="T3"/>
      <text:p text:style-name="P6" loext:marker-style-name="T3"/>
      <text:p text:style-name="P51" loext:marker-style-name="T3">There being no further business to discuss the AGM was closed at <text:span text:style-name="T48">14:00</text:span></text:p>
      <text:p text:style-name="P3" loext:marker-style-name="T3"><text:span text:style-name="T3"/></text:p>
      <text:p text:style-name="P5" loext:marker-style-name="T2"><text:span text:style-name="T2"> </text:span></text:p>
      <text:p text:style-name="P5" loext:marker-style-name="T2"><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GB"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en" fo:country="GB"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loext:hyphenation-keep-line="true"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chapter">
      <style:paragraph-properties fo:margin-top="0.1665in" fo:margin-bottom="0.0417in" style:contextual-spacing="false" fo:keep-together="always" fo:keep-with-next="always"/>
      <style:text-properties style:font-name="Arial" fo:font-family="Arial" style:font-family-generic="swiss"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2" style:display-name="Heading 2" style:family="paragraph" style:parent-style-name="Heading_20_1" style:next-style-name="Standard" style:default-outline-level="2" style:list-style-name="" style:class="chapter">
      <style:text-properties fo:font-size="16pt" style:font-size-asian="16pt"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3098in" fo:margin-right="0.0035in" fo:margin-top="0.1091in" fo:margin-bottom="0in" style:contextual-spacing="false" fo:text-indent="-0.25in" style:auto-text-indent="false"/>
      <style:text-properties style:font-name="Calibri1" fo:font-family="Calibri" style:font-family-generic="swiss" style:font-pitch="variable" fo:language="en" fo:country="U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Label_20_1" style:display-name="ListLabel 1" style:family="text">
      <style:text-properties style:font-name="Calibri" fo:font-family="Calibri" style:font-family-generic="roman" style:font-pitch="variable" fo:font-size="10pt" fo:letter-spacing="normal" fo:language="en" fo:country="US"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Numbering_20_Symbols" style:display-name="Numbering Symbols"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3098in"/>
        </style:list-level-properties>
        <style:text-properties fo:font-family="Symbol" style:font-style-name="Regular"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0028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7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398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3.0953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7929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4.4902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5.187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5.8854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12:34:43</meta:creation-date>
    <meta:initial-creator>Timothy Wynn</meta:initial-creator>
    <dc:language>en-GB</dc:language>
    <dc:creator>Timothy Wynn</dc:creator>
    <dc:date>2025-12-22T10:58:07.685032700</dc:date>
    <meta:editing-cycles>9</meta:editing-cycles>
    <meta:editing-duration>PT1H9M17S</meta:editing-duration>
    <meta:generator>LibreOffice/25.8.3.2$Windows_X86_64 LibreOffice_project/8ca8d55c161d602844f5428fa4b58097424e324e</meta:generator>
    <meta:document-statistic meta:table-count="2" meta:image-count="0" meta:object-count="0" meta:page-count="5" meta:paragraph-count="185" meta:word-count="1922" meta:character-count="11658" meta:non-whitespace-character-count="9892"/>
    <meta:user-defined meta:name="AppVersion">15.0000</meta:user-defined>
  </office:meta>
</office:document-meta>
</file>